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language-complex="zxx" style:country-complex="none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4cm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etter-spacing="-0.004cm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etter-spacing="-0.004cm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ЕКЦИЯ «МАТЕМАТИКА»</text:p>
      <text:p text:style-name="P1"/>
      <text:p text:style-name="P4"><text:span text:style-name="T2">Подсекция «Алгебра и начала анализа 10-11»</text:span></text:p>
      <text:p text:style-name="P2"/>
      <text:p text:style-name="P5"><text:span text:style-name="T1">1 место</text:span><text:span text:style-name="T4"> – Касьянова М., </text:span><text:span text:style-name="T5">11 кл.</text:span><text:span text:style-name="T4">, </text:span><text:span text:style-name="T5">МКОУ Каменская СОШ № 2 им. П.К. Рогозина, «</text:span><text:span text:style-name="T7">Спираль – основа жизни»</text:span><text:span text:style-name="T4">.</text:span></text:p>
      <text:p text:style-name="P5"><text:span text:style-name="T1">2 место</text:span><text:span text:style-name="T4"> –</text:span><text:span text:style-name="T7"> Конева Н., 11 кл., МКОУ «Богучарский лицей», «Какова вероятность сдачи ГИА и ЕГЭ».</text:span></text:p>
      <text:p text:style-name="P5"><text:span text:style-name="T1">3 место</text:span><text:span text:style-name="T4"> – Свиридов И., 10 кл., МКОУ «Аннинская СОШ с УИОП», «Способы решения уравнений в целых числах».</text:span></text:p>
      <text:p text:style-name="P5"><text:span text:style-name="T1">3 место</text:span><text:span text:style-name="T4"> – Нестерова Е., 11 кл., </text:span><text:span text:style-name="T7">МКОУ «Богучарский лицей», «Математическое моделирование».</text:span></text:p>
      <text:p text:style-name="P5"><text:span text:style-name="T9">грамота </text:span><text:span text:style-name="T7">– </text:span><text:span text:style-name="T4">Сыроижко К., 11 кл., МБОУ СОШ № 75, «Пушка Гаусса».</text:span></text:p>
      <text:p text:style-name="P5"><text:span text:style-name="T1">грамота </text:span><text:span text:style-name="T4">– Шеина О., Последова А., 10 кл., МБОУ лицей «МОК №2», «Производная и её применение».</text:span></text:p>
      <text:p text:style-name="P5"><text:span text:style-name="T1">грамота</text:span><text:span text:style-name="T4"> – Бахтин А., 11 кл., МБОУ гимназия г. Ливны, «Система линейных уравнений в экономике».</text:span></text:p>
      <text:p text:style-name="P5"><text:span text:style-name="T1">грамота </text:span><text:span text:style-name="T4">– Савченко А., 11 кл., МБОУ Павловская СОШ №2, «Математический анализ для решения физических задач».</text:span></text:p>
      <text:p text:style-name="P2"/>
      <text:p text:style-name="P2"/>
      <text:p text:style-name="P2"/>
      <text:p text:style-name="P4"><text:span text:style-name="T2">Подсекция «Геометрия 10-11»</text:span></text:p>
      <text:p text:style-name="P2"/>
      <text:p text:style-name="P5"><text:span text:style-name="T1">1 место</text:span><text:span text:style-name="T4"> – Елфимова Я., 11 кл., МБОУ СОШ №55, «Координатный метод решения стереометрических задач».</text:span></text:p>
      <text:p text:style-name="P5"><text:span text:style-name="T1">2 место</text:span><text:span text:style-name="T4"> – </text:span><text:span text:style-name="T8">Овчарова Н., 10 кл., МКОУ «Богучарский лицей», «Решение алгебраических задач геометрическими методами».</text:span></text:p>
      <text:p text:style-name="P5"><text:span text:style-name="T10">2 место</text:span><text:span text:style-name="T8"> – </text:span><text:span text:style-name="T6">Красиков А., 10 кл., МБОУ «Лицей №1», «Числа Пифагора».</text:span></text:p>
      <text:p text:style-name="P5"><text:span text:style-name="T3">3 место</text:span><text:span text:style-name="T6"> – </text:span><text:span text:style-name="T4">Кравцова И., 10 кл., МКОУ «Лицей села Верхний Мамон», «</text:span><text:span text:style-name="T7">Геометрия танца».</text:span></text:p>
      <text:p text:style-name="P5"><text:span text:style-name="T9">3 место</text:span><text:span text:style-name="T7"> – </text:span><text:span text:style-name="T4">Орешина М., Лопатина Е., 10 кл., МБОУ </text:span><text:span text:style-name="T6">гимназия им</text:span><text:span text:style-name="T4">. А.В. </text:span><text:span text:style-name="T6">Кольцова, «</text:span><text:span text:style-name="T7">Орнамент».</text:span></text:p>
      <text:p text:style-name="P5"><text:span text:style-name="T9">3 место</text:span><text:span text:style-name="T7"> – Колесниченко О., 10 кл., МБОУ лицей «МОК №2», «Метод дополнительных построений».</text:span></text:p>
      <text:p text:style-name="P5"><text:span text:style-name="T1">грамота </text:span><text:span text:style-name="T4">– Богатырева Н., 10 кл., МБОУ гимназия г. Ливны, «Геометрия кисти Эшера».</text:span></text:p>
      <text:p text:style-name="P5"><text:span text:style-name="T1">грамота </text:span><text:span text:style-name="T4">– </text:span><text:span text:style-name="T7">Сустретова А., 10 кл., МБОУ лицей «МОК №2», «Вневписанная окружность».</text:span></text:p>
      <text:p text:style-name="P5"><text:span text:style-name="T9">грамота </text:span><text:span text:style-name="T7">– </text:span><text:span text:style-name="T4">Юрьев В., 11 кл., МБОУ Павловская СОШ №2, «Координатно-векторный метод решения задач».</text:span></text:p>
      <text:p text:style-name="P2"/>
      <text:p text:style-name="P2"/>
      <text:p text:style-name="P2"/>
      <text:p text:style-name="P7"><text:span text:style-name="T2">Подсекция «Алгебра, Геометрия 8-9»</text:span></text:p>
      <text:p text:style-name="P3"/>
      <text:p text:style-name="P5"><text:span text:style-name="T1">1 место</text:span><text:span text:style-name="T4"> – </text:span><text:span text:style-name="T6">Крыжановская С., 9 кл., МБОУ лицей №5, «Геометрические решения негеометрических задач».</text:span></text:p>
      <text:p text:style-name="P5"><text:span text:style-name="T1">2 место</text:span><text:span text:style-name="T4"> – Бочарникова В., 9 кл., МБОУ СОШ № 98, «Формула авторства (по произведениям писателей </text:span><text:span text:style-name="T11">XIX</text:span><text:span text:style-name="T4"> века Н.В. Гоголя и М.Ю. Лермонтова)».</text:span></text:p>
      <text:p text:style-name="P5"><text:span text:style-name="T1">2 место</text:span><text:span text:style-name="T4"> – </text:span><text:span text:style-name="T6">Титаренко А., 9 кл., МБОУ СОШ №78 с УИОП, «В одной задаче вся планиметрия».</text:span></text:p>
      <text:p text:style-name="P5"><text:span text:style-name="T1">3 место</text:span><text:span text:style-name="T4"> – Коток И., 9 кл., МБОУ СОШ №55, «Божественная пропорция».</text:span></text:p>
      <text:p text:style-name="P5"><text:span text:style-name="T1">3 место</text:span><text:span text:style-name="T4"> – </text:span><text:span text:style-name="T8">Лопатин М., 9 кл., МБОУ СОШ №28, «Парадоксы в математике».</text:span></text:p>
      <text:p text:style-name="P5"><text:span text:style-name="T10">3 место</text:span><text:span text:style-name="T8"> – </text:span><text:span text:style-name="T6">Карпова М., 9 кл., МБОУ лицей №5, «Эллипс и его свойства».</text:span></text:p>
      <text:p text:style-name="P5"><text:span text:style-name="T3">грамота </text:span><text:span text:style-name="T6">– </text:span><text:span text:style-name="T4">Болдина А., Семенихина Д., 9 кл., </text:span><text:span text:style-name="T8">МБОУ лицей «МОК №2», «</text:span><text:span text:style-name="T4">Лист Мебиуса как объект топологии».</text:span></text:p>
      <text:p text:style-name="P2"/>
      <text:p text:style-name="P2"/>
      <text:p text:style-name="P2"/>
      <text:p text:style-name="P4"><text:span text:style-name="T2">Подсекция «Математика 9-10»</text:span></text:p>
      <text:p text:style-name="P2"/>
      <text:p text:style-name="P5"><text:span text:style-name="T1">1 место</text:span><text:span text:style-name="T4"> – Ханеня Е., 8 кл., МАОУ ДО Центр развития творчества детей и юношества «Левобережный» г. Липецка, «</text:span><text:span text:style-name="T7">Развитие концепции шести рукопожатий от графов-роз к графам-подсолнухам».</text:span></text:p>
      <text:p text:style-name="P5"><text:span text:style-name="T1">2 место</text:span><text:span text:style-name="T4"> – </text:span><text:span text:style-name="T6">Балакир С., 9 кл., МБОУ гимназия №9, «Решение транспортных задач различными способами».</text:span></text:p>
      <text:p text:style-name="P5"><text:span text:style-name="T1">3 место</text:span><text:span text:style-name="T4"> – Москвитин Л., 9</text:span><text:span text:style-name="T8"> кл., МБОУ лицей «МОК №2», «</text:span><text:span text:style-name="T4">Выгодные кредиты».</text:span></text:p>
      <text:p text:style-name="P5"><text:span text:style-name="T1">3 место</text:span><text:span text:style-name="T4"> – Забродская В., 8 кл., МБОУ гимназия г. Ливны, «</text:span><text:span text:style-name="T8">Математические софизмы».</text:span></text:p>
      <text:p text:style-name="P5"><text:span text:style-name="T1">грамота </text:span><text:span text:style-name="T4">– </text:span><text:span text:style-name="T8">Прохоров Д., 10 кл., МБОУ лицей «МОК №2», «Комплексные числа».</text:span></text:p>
      <text:p text:style-name="P5"><text:span text:style-name="T1">грамота </text:span><text:span text:style-name="T4">– </text:span><text:span text:style-name="T6">Бабошин С., 10 кл., НОУ Традиционная гимназия во имя святителя Митрофана Воронежского, «Математика и шахматы».</text:span></text:p>
      <text:p text:style-name="P5"><text:span text:style-name="T3">грамота </text:span><text:span text:style-name="T6">– </text:span><text:span text:style-name="T4">Герасимов М., 9 кл., МКОУ Вознесеновская СОШ Лискинского р-на, «Статистика в профессиональном самоопределении».</text:span></text:p>
      <text:p text:style-name="P5"><text:span text:style-name="T1">грамота </text:span><text:span text:style-name="T4">– Половица С., 9 кл., МКОУ «Аннинская СОШ с УИОП», «Методы решения логических задач».</text:span></text:p>
      <text:p text:style-name="P2"/>
      <text:p text:style-name="P2"/>
      <text:p text:style-name="P2"/>
      <text:p text:style-name="P4"><text:span text:style-name="T2">Подсекция «Математика 7-8»</text:span></text:p>
      <text:p text:style-name="P2"/>
      <text:p text:style-name="P5"><text:span text:style-name="T1">1 место</text:span><text:span text:style-name="T4"> – </text:span><text:span text:style-name="T6">Король К., 8 кл., МБОУ гимназия №9, «Цифровые корни».</text:span></text:p>
      <text:p text:style-name="P5"><text:span text:style-name="T1">2 место </text:span><text:span text:style-name="T4">– </text:span><text:span text:style-name="T6">Кулагина П., 8 кл., МБОУ гимназия №9, «</text:span><text:span text:style-name="T8">Формула Пика».</text:span></text:p>
      <text:p text:style-name="P5"><text:span text:style-name="T1">2 место</text:span><text:span text:style-name="T4"> – Соловьева А., </text:span><text:span text:style-name="T7">7</text:span><text:span text:style-name="T4"> кл., МБОУ СОШ №87, «Круги Эйлера».</text:span></text:p>
      <text:p text:style-name="P5"><text:span text:style-name="T1">3 место</text:span><text:span text:style-name="T4"> – </text:span><text:span text:style-name="T6">Тищенко Э., 8 кл., МБОУ гимназия №9, «Цепные дроби».</text:span></text:p>
      <text:p text:style-name="P5"><text:span text:style-name="T1">3 место</text:span><text:span text:style-name="T4"> – </text:span><text:span text:style-name="T6">Милованов К., 8 кл., МБОУ гимназия №9, «</text:span><text:span text:style-name="T8">Метод перебора в решении олимпиадных задач».</text:span></text:p>
      <text:p text:style-name="P5"><text:span text:style-name="T1">3 место</text:span><text:span text:style-name="T4"> – Мануйленко В., Пономарева В., 7 кл., МКОУ «Богучарская СОШ №1», «</text:span><text:span text:style-name="T7">Как прожить на проценты».</text:span></text:p>
      <text:p text:style-name="P2"/>
      <text:p text:style-name="P2"/>
      <text:p text:style-name="P2"/>
      <text:p text:style-name="P4"><text:soft-page-break/><text:span text:style-name="T2">Дополнительная подсекция</text:span></text:p>
      <text:p text:style-name="P2"/>
      <text:p text:style-name="P5"><text:span text:style-name="T1">1 место</text:span><text:span text:style-name="T4"> – </text:span><text:span text:style-name="T6">Тертерян А., 10 кл., МБОУ гимназия им. Н.Г. Басова, «Исследования некоторых соотношений, показывающие «связность» науки».</text:span></text:p>
      <text:p text:style-name="P5"><text:span text:style-name="T1">2 место </text:span><text:span text:style-name="T4">– Маношин А.</text:span><text:span text:style-name="T6">, 11 кл., МБОУ гимназия №9, «Решение задач на движение координатно-параметрическим методом</text:span><text:span text:style-name="T8">».</text:span></text:p>
      <text:p text:style-name="P5"><text:span text:style-name="T1">3 место</text:span><text:span text:style-name="T4"> – Емцева С., Бригадиренко А., 8 кл., МКОУ «Ермоловская СОШ», «Математика в литературе».</text:span></text:p>
      <text:p text:style-name="P5"><text:span text:style-name="T1">3 место</text:span><text:span text:style-name="T4"> – Кулешов А.</text:span><text:span text:style-name="T6">, 9 кл., МБОУ гимназия им. Н.Г. Басова, «Методы решения задач по геометрии».</text:span></text:p>
      <text:p text:style-name="P5"><text:span text:style-name="T1">3 место</text:span><text:span text:style-name="T4"> – Лактионова М., 10 кл., МКОУ СОШ №2 с УИОП им. Н.Д. Рязанцева г. Семилуки, «Криптограф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7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ЕКЦИЯ «МАТЕМАТИКА»</dc:title>
    <meta:initial-creator>ВАНЯ</meta:initial-creator>
    <meta:creation-date>2014-04-08T22:12:00</meta:creation-date>
    <dc:creator>Николай Авдеев</dc:creator>
    <dc:date>2014-04-10T00:13:03.236866194</dc:date>
    <meta:editing-cycles>4</meta:editing-cycles>
    <meta:editing-duration>PT2H23M</meta:editing-duration>
    <meta:document-statistic meta:table-count="0" meta:image-count="0" meta:object-count="0" meta:page-count="3" meta:paragraph-count="50" meta:word-count="628" meta:character-count="4162" meta:non-whitespace-character-count="3540"/>
    <meta:generator>LibreOffice/4.1.4.2$Linux_x86 LibreOffice_project/410m0$Build-2</meta:generator>
  </office:meta>
</office:document-meta>
</file>