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6pt" style:font-name-asian="Times New Roman1" style:font-size-asian="16pt" style:language-asian="ru" style:country-asian="RU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>
        <style:tab-stops>
          <style:tab-stop style:position="0.751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1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Вниманию студентов выпускных курсов факультетов ПММ, ФКН, математического и физического, подлежащих призыву для прохождения службы в армии в 2015 году!</text:span></text:p>
      <text:p text:style-name="P1"><text:span text:style-name="T3">Для желающих пройти службу в научной роте с возможностью последующего прохождения службы по контракту с присвоением офицерского звания «лейтенант» </text:span><text:span text:style-name="T4">в Межвидовом центре подготовки и боевого применения войск РЭБ организована работа по отбору</text:span><text:span text:style-name="T3"> кандидатов для прохождения военной службы по призыву в научной роте МЦП и БП (город Тамбов). </text:span></text:p>
      <text:p text:style-name="P6">Порядок отбора кандидатов:</text:p>
      <text:p text:style-name="P5"><text:span text:style-name="T3">В научную роту отбираются одаренные студенты гражданских вузов, научные достижения которых востребованы при решении задач военного назначения. Отбор ведется в течение всего года. Студенты, желающие пройти военную службу в научной роте должны не менее чем за 2-3 месяца до начала призыва заполнить резюме и передать его представителю МЦП и БП, пройти собеседование, а также известить представителя военного комиссариата по месту проживания. </text:span></text:p>
      <text:p text:style-name="P4"><text:span text:style-name="T3">Осенний призыв граждан на военную службу начинается с 1 октября 2015 г., весенний призыв граждан на военную службу – с 1 апреля 2016 г.</text:span></text:p>
      <text:p text:style-name="P1"><text:span text:style-name="T2">Дополнительную информацию и образцы документов можно получить во 2-м отделе ВГУ (Университетская пл., 1, каб.340)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Основной_20_шрифт_20_абзаца" style:display-name="Основной шрифт абзаца" style:family="text"/>
    <style:style style:name="bl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6-11T07:56:00</meta:creation-date>
    <dc:creator>Кондратова Анна Сергеевна (C1R245N03 - ask)</dc:creator>
    <dc:date>2015-06-11T10:04:00</dc:date>
    <meta:editing-cycles>3</meta:editing-cycles>
    <meta:editing-duration>PT30M</meta:editing-duration>
    <meta:document-statistic meta:table-count="0" meta:image-count="0" meta:object-count="0" meta:page-count="1" meta:paragraph-count="6" meta:word-count="169" meta:character-count="1197" meta:non-whitespace-character-count="1031"/>
    <meta:generator>LibreOffice/4.4.1.2$Linux_x86 LibreOffice_project/40m0$Build-2</meta:generator>
  </office:meta>
</office:document-meta>
</file>