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19.747cm"/>
    </style:style>
    <style:style style:name="co3" style:family="table-column">
      <style:table-column-properties fo:break-before="auto" style:column-width="18.54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page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8cm" fo:break-before="page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justify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tru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tru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true" style:vertical-align="justify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eps="150"/>
      </table:calculation-settings>
      <table:table table:name="Лист1" table:style-name="ta1" table:print-ranges="Лист1.A1:Лист1.D23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249" table:default-cell-style-name="ce5"/>
        <table:table-column table:style-name="co6" table:number-columns-repeated="767" table:default-cell-style-name="Default"/>
        <table:table-row table:style-name="ro1">
          <table:table-cell table:number-columns-repeated="2"/>
          <table:table-cell table:style-name="ce25" office:value-type="string" calcext:value-type="string">
            <text:p>ПЕРЕЧЕНЬ </text:p>
          </table:table-cell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5" office:value-type="string" calcext:value-type="string">
            <text:p><text:s text:c="13"/>экзаменов и зачетов в летнюю экзаменационную сессию 2013/2014 уч.год</text:p>
          </table:table-cell>
          <table:table-cell table:style-name="ce30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5" office:value-type="string" calcext:value-type="string">
            <text:p>математический <text:s text:c="2"/>факультет, очная форма обучения</text:p>
          </table:table-cell>
          <table:table-cell table:number-columns-repeated="2"/>
          <table:table-cell table:style-name="ce30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1 курс <text:s/>(сессия: 13.06.14-05.07.14)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направление"Математика"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Иностранный язык (англ., нем., франц., испан.) 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Алгебра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 и математическая логика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Алгебр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направление "Прикладная математика"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экзамены</text:p>
          </table:table-cell>
          <table:table-cell table:style-name="ce9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Дополнительные главы алгебры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Дополнительные главы алгебры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Дополнительные главы математического анализа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Теория графов и математическая логика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Иностранный язык (англ., нем., франц., испан.) 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Языки программирования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Программирование на ЭВ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ория графов и математическая логик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направление "Математика и компьютерные науки"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Иностранный язык (англ., нем, франц., испан.) 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Фундаментальная и компьютерная алгебра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, мат. логика и их приложения в информатике и кн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Фундаментальная и компьютерная алгебра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1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 office:value-type="string" calcext:value-type="string">
            <text:p>направление "Математика и компьютерные науки" (на базе СПО)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3"/>
          <table:table-cell table:style-name="ce9" office:value-type="string" calcext:value-type="string">
            <text:p>экзамены</text:p>
          </table:table-cell>
          <table:table-cell table:style-name="ce9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Философия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, мат. логика и их приложения в информатике и кн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Комплексны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мплексный анали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Иностранный язык (англ., нем, франц.)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Курсовая работ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Дополнительные главы математического анализа (Ф.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Теория алгоритмов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12" office:value-type="string" calcext:value-type="string">
            <text:p>специальность "Фундаментальная математика и механика" Военный центр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экзамены</text:p>
          </table:table-cell>
          <table:table-cell table:style-name="ce9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Иностранный язык (англ., нем., франц., испан.) 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Линейная алгебра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 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ультурология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Военная подготовка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Линейная алгебр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2 курс <text:s/>(сессия: 13.06.14-05.07.14)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направление "Математика"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 и математическая логика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Философия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мплексный анализ(ТФКП)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омплексный анализ(ТФКП)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Иностранный язык (англ., нем, франц.)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Курсовая работ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Дополнительные главы математического анализа (Ф.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направление "Математика и компьютерные науки"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Дискретная математика, мат. логика и их приложения в информатике и кн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Философия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мплексный анали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Комплексны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Иностранный язык (англ., нем, франц.)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ория алгоритмов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Курсовая работ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Дополнительные главы математического анализа (Ф.)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специальность "Фундаментальная математика и механика"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экзамены</text:p>
          </table:table-cell>
          <table:table-cell table:style-name="ce9"/>
          <table:table-cell table:style-name="ce9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Дискретная математика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Дополнительные главы математического анализа (Ф.)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Иностранный язык (англ., нем, франц.)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Комплексны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Комплексный анали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Курсовая работа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Матема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Технология программирования и работа на ЭВ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Философия</text:p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12" office:value-type="string" calcext:value-type="string">
            <text:p>направление"Математика и компьютерные науки"(на базе ССО)сессия 10.06.14-05.07.14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Аналитическая геометрия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ие модели механических систем</text:p>
          </table:table-cell>
          <table:table-cell table:number-columns-repeated="1020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Концепция современного естествознания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Метод Фурье</text:p>
          </table:table-cell>
          <table:table-cell table:number-columns-repeated="1020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С/К Статистические методы в экономики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С/К Методы социально-экономического прогнозирования</text:p>
          </table:table-cell>
          <table:table-cell table:number-columns-repeated="1020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Теоретическая механика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Основы компьютерных наук (мат модели, базы данных, операц сис)</text:p>
          </table:table-cell>
          <table:table-cell table:number-columns-repeated="1020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Уравнения математической физики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Педагогика</text:p>
          </table:table-cell>
          <table:table-cell table:number-columns-repeated="102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Фундаментальная и компьютерная алгебра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Психология</text:p>
          </table:table-cell>
          <table:table-cell table:number-columns-repeated="1020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Стахостический анализ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office:value-type="string" calcext:value-type="string">
            <text:p>Курсовая работа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3 курс <text:s/>(сессия: 13.06.14-05.07.14)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/>
          <table:table-cell table:style-name="ce13" office:value-type="string" calcext:value-type="string">
            <text:p>направление "Математика"</text:p>
          </table:table-cell>
          <table:table-cell table:style-name="ce14" table:number-columns-repeated="2"/>
          <table:table-cell table:number-columns-repeated="2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>
            <text:p>экзамены</text:p>
          </table:table-cell>
          <table:table-cell table:style-name="ce14"/>
          <table:table-cell table:style-name="ce14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Теоретическая механика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актикум по ЭВМ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Уравнения с частными производными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Психология 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нцепция современного естествознания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Педагогика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Курсовая работа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Метод Фурье 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Теория вероятностей,случайные процессы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С/К 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Математические модели механических систем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15" office:value-type="string" calcext:value-type="string">
            <text:p>(КАТМА)Топологические методы нелинейного анализа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С/К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15" office:value-type="string" calcext:value-type="string">
            <text:p>(КММ) Моделирование социольных структур</text:p>
          </table:table-cell>
          <table:table-cell table:style-name="ce23" office:value-type="string" calcext:value-type="string">
            <text:p>а</text:p>
          </table:table-cell>
          <table:table-cell table:style-name="ce15" office:value-type="string" calcext:value-type="string">
            <text:p>(КАТМА)Ковариантная производная и её приложения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16" office:value-type="string" calcext:value-type="string">
            <text:p>(КУЧП)<text:span text:style-name="T1"> Задачи на собственные значения для интегральных уравнений</text:span></text:p>
          </table:table-cell>
          <table:table-cell table:style-name="ce23" office:value-type="string" calcext:value-type="string">
            <text:p>б</text:p>
          </table:table-cell>
          <table:table-cell table:style-name="ce15" office:value-type="string" calcext:value-type="string">
            <text:p>(КММ) Элементы теории игр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15" office:value-type="string" calcext:value-type="string">
            <text:p>(КТФ) Компьютерный анализ данных</text:p>
          </table:table-cell>
          <table:table-cell table:style-name="ce23" office:value-type="string" calcext:value-type="string">
            <text:p>в</text:p>
          </table:table-cell>
          <table:table-cell table:style-name="ce16" office:value-type="string" calcext:value-type="string">
            <text:p>(КУЧП)<text:span text:style-name="T1">Дополнительные главы теориии гиперболических и параболических уравнений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5"/>
          <table:table-cell table:style-name="ce23" office:value-type="string" calcext:value-type="string">
            <text:p>г</text:p>
          </table:table-cell>
          <table:table-cell table:style-name="ce15" office:value-type="string" calcext:value-type="string">
            <text:p>(КТФ) Элементы спектральной теории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направление "Математикаи компьютерные науки"</text:p>
          </table:table-cell>
          <table:table-cell table:style-name="ce26"/>
          <table:table-cell table:style-name="ce20"/>
          <table:table-cell table:style-name="ce30"/>
          <table:table-cell table:number-columns-repeated="1019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26"/>
          <table:table-cell table:style-name="ce20" office:value-type="string" calcext:value-type="string">
            <text:p>зачеты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Теоретическая механика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Функциональный анализ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Основы компьютерных наук(мат модели,базы данных,операц сис)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Уравнения математической физики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Психология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Концепция современного естествознания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Педагогика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С/К 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Метод Фурье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16" office:value-type="string" calcext:value-type="string">
            <text:p>(КМА МАиП)<text:span text:style-name="T1"> Дифференциальные уравнения на стратифицированных множествах</text:span>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Математические модели механических систем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15" office:value-type="string" calcext:value-type="string">
            <text:p>(КМА ММЭ) Статистические методы в экономике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Стахостический анализ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15" office:value-type="string" calcext:value-type="string">
            <text:p>(КФА) Основы теории всплесков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>
            <text:p>С/К 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Курсовая работа</text:p>
          </table:table-cell>
          <table:table-cell table:style-name="ce23" office:value-type="string" calcext:value-type="string">
            <text:p>а</text:p>
          </table:table-cell>
          <table:table-cell table:style-name="ce15" office:value-type="string" calcext:value-type="string">
            <text:p>(КМА МАиП) Исследования операций и теориии игр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Учебная практика (сроки практики с 07.07.14 по 19.07.14)</text:p>
          </table:table-cell>
          <table:table-cell table:style-name="ce23" office:value-type="string" calcext:value-type="string">
            <text:p>б</text:p>
          </table:table-cell>
          <table:table-cell table:style-name="ce15" office:value-type="string" calcext:value-type="string">
            <text:p>(КМА МММЭ) Методы социально-экономического прогназирования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2"/>
          <table:table-cell table:style-name="ce8"/>
          <table:table-cell table:style-name="ce23" office:value-type="string" calcext:value-type="string">
            <text:p>в</text:p>
          </table:table-cell>
          <table:table-cell table:style-name="ce15" office:value-type="string" calcext:value-type="string">
            <text:p>(КФА) дифференциальные уравнения в приложениях</text:p>
          </table:table-cell>
          <table:table-cell table:style-name="ce30"/>
          <table:table-cell table:number-columns-repeated="1019"/>
        </table:table-row>
        <table:table-row table:style-name="ro6">
          <table:table-cell/>
          <table:table-cell table:style-name="ce6" office:value-type="string" calcext:value-type="string">
            <text:p>4 курс <text:s text:c="27"/></text:p>
          </table:table-cell>
          <table:table-cell/>
          <table:table-cell table:style-name="ce31"/>
          <table:table-cell table:number-columns-repeated="1020"/>
        </table:table-row>
        <table:table-row table:style-name="ro7">
          <table:table-cell/>
          <table:table-cell table:style-name="ce17" office:value-type="string" calcext:value-type="string">
            <text:p>направление"Математика" (сессия: 09.06.14-21.06.14)</text:p>
          </table:table-cell>
          <table:table-cell table:style-name="ce14"/>
          <table: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ая статистика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етоды вычислен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авоведение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Теория чисе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Некоторые доп. вопросы функционального анализа (Ф.)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С/К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8" office:value-type="string" calcext:value-type="string">
            <text:p>(КАТМА) Введение в многозначный анализ</text:p>
          </table:table-cell>
          <table:table-cell table:style-name="ce8" office:value-type="string" calcext:value-type="string">
            <text:p>а</text:p>
          </table:table-cell>
          <table:table-cell table:style-name="ce8" office:value-type="string" calcext:value-type="string">
            <text:p>(КАТМА) Динамические системы и теория бифуркаций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8" office:value-type="string" calcext:value-type="string">
            <text:p>(КМА) Совр. методы нестандарт. краевых задач</text:p>
          </table:table-cell>
          <table:table-cell table:style-name="ce8"/>
          <table:table-cell table:style-name="ce8" office:value-type="string" calcext:value-type="string">
            <text:p>Late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8" office:value-type="string" calcext:value-type="string">
            <text:p>(КТФ) Тригонометрические ряды</text:p>
          </table:table-cell>
          <table:table-cell table:style-name="ce8" office:value-type="string" calcext:value-type="string">
            <text:p>б</text:p>
          </table:table-cell>
          <table:table-cell table:style-name="ce32" office:value-type="string" calcext:value-type="string">
            <text:p>(КМА<text:span text:style-name="T1">) Некоторые вопр. спектр. теории интегральных операторов</text:span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18" office:value-type="string" calcext:value-type="string">
            <text:p>(КУЧП)<text:span text:style-name="T1">Нач-краевые задач для ур-ий парабол. и гипербол. типов с распред. параметрами на графе </text:span></text:p>
          </table:table-cell>
          <table:table-cell table:style-name="ce8"/>
          <table:table-cell table:style-name="ce8" office:value-type="string" calcext:value-type="string">
            <text:p>Элементы теории самосопряженных операторо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д</text:p>
          </table:table-cell>
          <table:table-cell table:style-name="ce8" office:value-type="string" calcext:value-type="string">
            <text:p>(КФА) Основы теории всплесков</text:p>
          </table:table-cell>
          <table:table-cell table:style-name="ce8" office:value-type="string" calcext:value-type="string">
            <text:p>в</text:p>
          </table:table-cell>
          <table:table-cell table:style-name="ce8" office:value-type="string" calcext:value-type="string">
            <text:p>(КТФ) <text:s/>Теория многозначных отображений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 calcext:value-type="string">
            <text:p>Методы решения нестандартных задач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г</text:p>
          </table:table-cell>
          <table:table-cell table:style-name="ce8" office:value-type="string" calcext:value-type="string">
            <text:p>(КУЧП) Граничное управление дифферен. системами с распределенными параметрами на графе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 calcext:value-type="string">
            <text:p>Преобразование Лаплас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д</text:p>
          </table:table-cell>
          <table:table-cell table:style-name="ce8" office:value-type="string" calcext:value-type="string">
            <text:p>(КФА) О матем. моделях систем с гистерезисом и импульсными воздействиями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 calcext:value-type="string">
            <text:p>Методы функционального анализа в вариационных задачах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10" office:value-type="string" calcext:value-type="string">
            <text:p>специалисть "Математика" (сессия: 09.06.14-05.07.14)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ая статистика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етоды вычислен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авоведение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Теория чисе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Некоторые доп. вопросы функционального анализа (Ф.)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Преддипломная курсовая работа 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С/К</text:p>
          </table:table-cell>
          <table:table-cell table:style-name="ce8" office:value-type="string" calcext:value-type="string">
            <text:p>а</text:p>
          </table:table-cell>
          <table:table-cell table:style-name="ce8" office:value-type="string" calcext:value-type="string">
            <text:p>(КАТМА) Динамические системы и теория бифуркаций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8" office:value-type="string" calcext:value-type="string">
            <text:p>(КАТМА) Введение в многозначный анализ</text:p>
          </table:table-cell>
          <table:table-cell table:style-name="ce8"/>
          <table:table-cell table:style-name="ce8" office:value-type="string" calcext:value-type="string">
            <text:p>Latex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8" office:value-type="string" calcext:value-type="string">
            <text:p>(КМА) Совр. методы нестандарт. краевых задач</text:p>
          </table:table-cell>
          <table:table-cell table:style-name="ce8" office:value-type="string" calcext:value-type="string">
            <text:p>б</text:p>
          </table:table-cell>
          <table:table-cell table:style-name="ce8" office:value-type="string" calcext:value-type="string">
            <text:p>(КМА) Некоторые вопр. спектр. теории интегральных операторо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8" office:value-type="string" calcext:value-type="string">
            <text:p>(КТФ) Тригонометрические ряды</text:p>
          </table:table-cell>
          <table:table-cell table:style-name="ce8"/>
          <table:table-cell table:style-name="ce8" office:value-type="string" calcext:value-type="string">
            <text:p>Элементы теории самосопряженных операторов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19" office:value-type="string" calcext:value-type="string">
            <text:p>(КУЧП)<text:span text:style-name="T1">Нач-краевые зада для ур. парабол. и гипербол. типов с распред. пар-ми на графе</text:span></text:p>
          </table:table-cell>
          <table:table-cell table:style-name="ce8" office:value-type="string" calcext:value-type="string">
            <text:p>в</text:p>
          </table:table-cell>
          <table:table-cell table:style-name="ce8" office:value-type="string" calcext:value-type="string">
            <text:p>(КТФ) <text:s/>Теория многозначных отображений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д</text:p>
          </table:table-cell>
          <table:table-cell table:style-name="ce8" office:value-type="string" calcext:value-type="string">
            <text:p>(КФА) Основы теории всплесков</text:p>
          </table:table-cell>
          <table:table-cell table:style-name="ce8"/>
          <table:table-cell table:style-name="ce8" office:value-type="string" calcext:value-type="string">
            <text:p>Методы решения нестандартных задач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г</text:p>
          </table:table-cell>
          <table:table-cell table:style-name="ce19" office:value-type="string" calcext:value-type="string">
            <text:p>(КУЧП)<text:span text:style-name="T1">Граничное упра-ие дифферен. сис с распределенными параметрами на графе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 calcext:value-type="string">
            <text:p>Преобразование Лапласа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д</text:p>
          </table:table-cell>
          <table:table-cell table:style-name="ce19" office:value-type="string" calcext:value-type="string">
            <text:p>(КФА)<text:span text:style-name="T1">О матем. моделях систем с гистерезисом и импульсными воздействиями</text:span>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8" office:value-type="string" calcext:value-type="string">
            <text:p>Методы функционального анализа в вариационных задачах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направление "Математика. Прикладная математика" бакалавры (сессия: 09.06.14-21.06.14)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Математическая статистика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Физическая культура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Методы вычислен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Правоведение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Теория чисе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С/К 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office:value-type="string" calcext:value-type="string">
            <text:p>Математическое моделирование</text:p>
          </table:table-cell>
          <table:table-cell table:style-name="ce8" office:value-type="string" calcext:value-type="string">
            <text:p>а</text:p>
          </table:table-cell>
          <table:table-cell table:style-name="ce8" office:value-type="string" calcext:value-type="string">
            <text:p>(КММ) Многомодовый бифуркационный анализ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6" office:value-type="string" calcext:value-type="string">
            <text:p>5 курс <text:s/>(сессия: 04.04.14-10.04.14)</text:p>
          </table:table-cell>
          <table:table-cell table:number-columns-repeated="1022"/>
        </table:table-row>
        <table:table-row table:style-name="ro2" table:visibility="collapse">
          <table:table-cell table:style-name="ce2"/>
          <table:table-cell table:style-name="ce20" office:value-type="string" calcext:value-type="string">
            <text:p>специальность "Математика"</text:p>
          </table:table-cell>
          <table:table-cell table:style-name="ce7" table:number-columns-repeated="2"/>
          <table:table-cell table:number-columns-repeated="1020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Преддипломная практика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С/К 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 office:value-type="string" calcext:value-type="string">
            <text:p>а</text:p>
          </table:table-cell>
          <table:table-cell table:style-name="ce15" office:value-type="string" calcext:value-type="string">
            <text:p>(КМА) Основы общей теории интеграла и меры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/>
          <table:table-cell table:style-name="ce15" office:value-type="string" calcext:value-type="string">
            <text:p>Особенности использования новых информационных технологий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 office:value-type="string" calcext:value-type="string">
            <text:p>б</text:p>
          </table:table-cell>
          <table:table-cell table:style-name="ce15" office:value-type="string" calcext:value-type="string">
            <text:p>(КТФ) Некоторые вопросы нелинейного анализа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/>
          <table:table-cell table:style-name="ce23"/>
          <table:table-cell table:style-name="ce15" office:value-type="string" calcext:value-type="string">
            <text:p>Пакет символьной математики Maple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/>
          <table:table-cell table:style-name="ce23" office:value-type="string" calcext:value-type="string">
            <text:p>в</text:p>
          </table:table-cell>
          <table:table-cell table:style-name="ce15" office:value-type="string" calcext:value-type="string">
            <text:p>(КУЧП) Применение методов ТФКП в УЧП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/>
          <table:table-cell table:style-name="ce15" office:value-type="string" calcext:value-type="string">
            <text:p>Эллиптические уравнения с параметрами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 office:value-type="string" calcext:value-type="string">
            <text:p>г</text:p>
          </table:table-cell>
          <table:table-cell table:style-name="ce15" office:value-type="string" calcext:value-type="string">
            <text:p>(КФА) Уравнения нейтрального типа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/>
          <table:table-cell table:style-name="ce15" office:value-type="string" calcext:value-type="string">
            <text:p>Системы с диодными нелинейностями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3" office:value-type="string" calcext:value-type="string">
            <text:p>д</text:p>
          </table:table-cell>
          <table:table-cell table:style-name="ce15" office:value-type="string" calcext:value-type="string">
            <text:p>(Актуар.) Основы общей теории интеграла и меры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 table:number-columns-repeated="2"/>
          <table:table-cell table:style-name="ce15" office:value-type="string" calcext:value-type="string">
            <text:p>Особенности использования новых информационных технологий</text:p>
          </table:table-cell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1 курс (сессия: 16.06.14-21.06.14)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7" office:value-type="string" calcext:value-type="string">
            <text:p>магистры, направление "Математика"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Философия и методология научного знания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Приложения обыкновенных дифференциальных уравнений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С/К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К/В Хаос в динамических системах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а</text:p>
          </table:table-cell>
          <table:table-cell table:style-name="ce15" office:value-type="string" calcext:value-type="string">
            <text:p>(КАТМА) Исследование системы Навье-Стокса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Иностранный язык в проф. сфере (англ, нем., франц., рус.)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б</text:p>
          </table:table-cell>
          <table:table-cell table:style-name="ce22" office:value-type="string" calcext:value-type="string">
            <text:p>(КММ) Матричные игр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в</text:p>
          </table:table-cell>
          <table:table-cell table:style-name="ce8" office:value-type="string" calcext:value-type="string">
            <text:p>(КТФ) Матем. программирование на основе жордановых исключений</text:p>
          </table:table-cell>
          <table:table-cell table:style-name="ce22" office:value-type="string" calcext:value-type="string">
            <text:p>а</text:p>
          </table:table-cell>
          <table:table-cell table:style-name="ce15" office:value-type="string" calcext:value-type="string">
            <text:p>(КАТМА) Введение в теорию дифференциальных включений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г</text:p>
          </table:table-cell>
          <table:table-cell table:style-name="ce15" office:value-type="string" calcext:value-type="string">
            <text:p>(КУЧП) Краевые задачи с особенностями для дифферен. уравнений</text:p>
          </table:table-cell>
          <table:table-cell table:style-name="ce22" office:value-type="string" calcext:value-type="string">
            <text:p>б</text:p>
          </table:table-cell>
          <table:table-cell table:style-name="ce33" office:value-type="string" calcext:value-type="string">
            <text:p>(КММ) Сплайны в теории приближений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Научно-исследовательская работа <text:s/></text:p>
          </table:table-cell>
          <table:table-cell table:style-name="ce22" office:value-type="string" calcext:value-type="string">
            <text:p>в</text:p>
          </table:table-cell>
          <table:table-cell table:style-name="ce15" office:value-type="string" calcext:value-type="string">
            <text:p>(КТФ) Баноховы пространства</text:p>
          </table:table-cell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Производственная практика (сроки с 23.06.14 по 19.07.14)</text:p>
          </table:table-cell>
          <table:table-cell table:style-name="ce22" office:value-type="string" calcext:value-type="string">
            <text:p>г</text:p>
          </table:table-cell>
          <table:table-cell table:style-name="ce15" office:value-type="string" calcext:value-type="string">
            <text:p>(КУЧП) Начально-краевые задачи для параболических уравнений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магистры, направление "Математика. Компьютерные науки"</text:p>
          </table:table-cell>
          <table:table-cell table:style-name="ce27"/>
          <table:table-cell table:style-name="ce7"/>
          <table:table-cell table:number-columns-repeated="1020"/>
        </table:table-row>
        <table:table-row table:style-name="ro2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2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Философия и методология научного знания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string" calcext:value-type="string">
            <text:p>Иностранный язык в проф. сфере (англ, нем., франц., рус.) 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С/К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К/В Динамический хаос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а</text:p>
          </table:table-cell>
          <table:table-cell table:style-name="ce8" office:value-type="string" calcext:value-type="string">
            <text:p>(КМА МАиП) Чебышевские системы и их применения а анализе и статистике.</text:p>
          </table:table-cell>
          <table:table-cell table:style-name="ce28" office:value-type="float" office:value="3" calcext:value-type="float">
            <text:p>3</text:p>
          </table:table-cell>
          <table:table-cell table:style-name="ce22" office:value-type="string" calcext:value-type="string">
            <text:p>Доп. главы программирования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б</text:p>
          </table:table-cell>
          <table:table-cell table:style-name="ce8" office:value-type="string" calcext:value-type="string">
            <text:p>(КМА ММиКТМ) Математическая теория кровообращения</text:p>
          </table:table-cell>
          <table:table-cell table:style-name="ce28" office:value-type="float" office:value="4" calcext:value-type="float">
            <text:p>4</text:p>
          </table:table-cell>
          <table:table-cell table:style-name="ce22" office:value-type="string" calcext:value-type="string">
            <text:p>С/К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в</text:p>
          </table:table-cell>
          <table:table-cell table:style-name="ce8" office:value-type="string" calcext:value-type="string">
            <text:p>(КМА-ММЭ) Компьютер. технологии в стохастической фин. математике</text:p>
          </table:table-cell>
          <table:table-cell table:style-name="ce28" office:value-type="string" calcext:value-type="string">
            <text:p>а</text:p>
          </table:table-cell>
          <table:table-cell table:style-name="ce8" office:value-type="string" calcext:value-type="string">
            <text:p>(КМА МАиП) Матем. методы в статистич. расчетах реализованные сред.MS Excel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г</text:p>
          </table:table-cell>
          <table:table-cell table:style-name="ce8" office:value-type="string" calcext:value-type="string">
            <text:p>(КФА-МКМ) Системы с диодными нелинейностями</text:p>
          </table:table-cell>
          <table:table-cell table:style-name="ce28"/>
          <table:table-cell table:style-name="ce8" office:value-type="string" calcext:value-type="string">
            <text:p>К/В Решения задач управления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д</text:p>
          </table:table-cell>
          <table:table-cell table:style-name="ce8" office:value-type="string" calcext:value-type="string">
            <text:p>(КФА-МОКН) Системы с диодными нелинейностями</text:p>
          </table:table-cell>
          <table:table-cell table:style-name="ce28" office:value-type="string" calcext:value-type="string">
            <text:p>б</text:p>
          </table:table-cell>
          <table:table-cell table:style-name="ce8" office:value-type="string" calcext:value-type="string">
            <text:p>(КМА ММиКТМ) Математическое моделирование лазерных в процессах</text:p>
          </table:table-cell>
          <table:table-cell table:number-columns-repeated="102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Научно-исследовательская работа <text:s/></text:p>
          </table:table-cell>
          <table:table-cell table:style-name="ce28"/>
          <table:table-cell table:style-name="ce8" office:value-type="string" calcext:value-type="string">
            <text:p>К/В Математические методы в статистических расчетах, реализованние средствами MS Exsel</text:p>
          </table:table-cell>
          <table:table-cell table:number-columns-repeated="102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Производственная практика (сроки с 23.06.14 по 19.07.14)</text:p>
          </table:table-cell>
          <table:table-cell table:style-name="ce28" office:value-type="string" calcext:value-type="string">
            <text:p>в</text:p>
          </table:table-cell>
          <table:table-cell table:style-name="ce8" office:value-type="string" calcext:value-type="string">
            <text:p>(КМА-ММЭ) Многомерные статистические методы в экономике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28"/>
          <table:table-cell table:style-name="ce23" office:value-type="string" calcext:value-type="string">
            <text:p>К/В Математ. методы в теории оптимального управления хозяйство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г</text:p>
          </table:table-cell>
          <table:table-cell table:style-name="ce8" office:value-type="string" calcext:value-type="string">
            <text:p>(КФА-МКМ) Математические модели сетевых технических систе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28"/>
          <table:table-cell table:style-name="ce8" office:value-type="string" calcext:value-type="string">
            <text:p>К/В Моделирование систем с запаздыванием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8"/>
          <table:table-cell table:style-name="ce28" office:value-type="string" calcext:value-type="string">
            <text:p>д</text:p>
          </table:table-cell>
          <table:table-cell table:style-name="ce8" office:value-type="string" calcext:value-type="string">
            <text:p>(КФА-МОКН) Разработка сайтов с использованием PHP и MYSQL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/>
          <table:table-cell table:style-name="ce28"/>
          <table:table-cell table:style-name="ce8" office:value-type="string" calcext:value-type="string">
            <text:p>К/В Теоретические основы компьют. анализа задач с бифуркацией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21" office:value-type="string" calcext:value-type="string">
            <text:p>2 курс (сессия: 06.05.14-08.05.14)</text:p>
          </table:table-cell>
          <table:table-cell table:style-name="ce14" table:number-columns-repeated="2"/>
          <table:table-cell table:number-columns-repeated="1020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магистры, направление "Математика"</text:p>
          </table:table-cell>
          <table:table-cell table:style-name="ce7" table:number-columns-repeated="2"/>
          <table:table-cell table:number-columns-repeated="1020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С/К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К/В Современный гармонический анализ и его приложения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string" calcext:value-type="string">
            <text:p>а</text:p>
          </table:table-cell>
          <table:table-cell table:style-name="ce15" office:value-type="string" calcext:value-type="string">
            <text:p>(КАТМА)Теория степени фредгольмовых отображений и её приложения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С/К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string" calcext:value-type="string">
            <text:p>б</text:p>
          </table:table-cell>
          <table:table-cell table:style-name="ce22" office:value-type="string" calcext:value-type="string">
            <text:p>(КММ) Основы страховой математики</text:p>
          </table:table-cell>
          <table:table-cell table:style-name="ce22" office:value-type="string" calcext:value-type="string">
            <text:p>а</text:p>
          </table:table-cell>
          <table:table-cell table:style-name="ce15" office:value-type="string" calcext:value-type="string">
            <text:p>(КАТМА) Разрешимость матем. моделей жидкостей второго порядка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string" calcext:value-type="string">
            <text:p>в</text:p>
          </table:table-cell>
          <table:table-cell table:style-name="ce8" office:value-type="string" calcext:value-type="string">
            <text:p>(КТФ) Statistika:приложения непараметрических методов</text:p>
          </table:table-cell>
          <table:table-cell table:style-name="ce22"/>
          <table:table-cell table:style-name="ce15" office:value-type="string" calcext:value-type="string">
            <text:p>Траекторные и глобальные аттракторы уравнений гидродинамики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string" calcext:value-type="string">
            <text:p>г</text:p>
          </table:table-cell>
          <table:table-cell table:style-name="ce15" office:value-type="string" calcext:value-type="string">
            <text:p>(КУЧП)Обобщенные собственные функции краевых задач на геометрическом графе</text:p>
          </table:table-cell>
          <table:table-cell table:style-name="ce22" office:value-type="string" calcext:value-type="string">
            <text:p>б</text:p>
          </table:table-cell>
          <table:table-cell table:style-name="ce33" office:value-type="string" calcext:value-type="string">
            <text:p>(КММ) Теория бескоалиционных игр</text:p>
          </table:table-cell>
          <table:table-cell table:number-columns-repeated="1020"/>
        </table:table-row>
        <table:table-row table:style-name="ro2" table:visibility="collapse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Научно-исследовательская работа <text:s/></text:p>
          </table:table-cell>
          <table:table-cell table:style-name="ce22"/>
          <table:table-cell table:style-name="ce33" office:value-type="string" calcext:value-type="string">
            <text:p>Сжатые измерения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2" office:value-type="string" calcext:value-type="string">
            <text:p>в</text:p>
          </table:table-cell>
          <table:table-cell table:style-name="ce15" office:value-type="string" calcext:value-type="string">
            <text:p>(КТФ) Избранные вопросы нелинейного анализа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2"/>
          <table:table-cell table:style-name="ce15" office:value-type="string" calcext:value-type="string">
            <text:p>Доп. главы линейного и нелинейного программирования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/>
          <table:table-cell table:style-name="ce22" office:value-type="string" calcext:value-type="string">
            <text:p>г</text:p>
          </table:table-cell>
          <table:table-cell table:style-name="ce15" office:value-type="string" calcext:value-type="string">
            <text:p>(КУЧП) Введение в теорию нелинейных уравнений математической физики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/>
          <table:table-cell table:style-name="ce22"/>
          <table:table-cell table:style-name="ce8" office:value-type="string" calcext:value-type="string">
            <text:p>Обобщенные краевые задачи для эллиптических уравнений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магистры, направление "Математика и компьютерные науки"</text:p>
          </table:table-cell>
          <table:table-cell table:style-name="ce27"/>
          <table:table-cell table:style-name="ce7"/>
          <table:table-cell table:number-columns-repeated="1020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экзамены</text:p>
          </table:table-cell>
          <table:table-cell table:style-name="ce27"/>
          <table:table-cell table:style-name="ce7" office:value-type="string" calcext:value-type="string">
            <text:p>зачеты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С/К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string" calcext:value-type="string">
            <text:p>Программная реализация метода Штифеля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string" calcext:value-type="string">
            <text:p>а</text:p>
          </table:table-cell>
          <table:table-cell table:style-name="ce8" office:value-type="string" calcext:value-type="string">
            <text:p>(КМА МАиП) Управление колебаний упругих систе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С/К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string" calcext:value-type="string">
            <text:p>б</text:p>
          </table:table-cell>
          <table:table-cell table:style-name="ce8" office:value-type="string" calcext:value-type="string">
            <text:p>(КМА ММиКТМ) Исследование режимов в нейросетевых системах</text:p>
          </table:table-cell>
          <table:table-cell table:style-name="ce28" office:value-type="string" calcext:value-type="string">
            <text:p>а</text:p>
          </table:table-cell>
          <table:table-cell table:style-name="ce8" office:value-type="string" calcext:value-type="string">
            <text:p>(КМА МАиП) Формула Даламбера в задачах о колебаниях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string" calcext:value-type="string">
            <text:p>в</text:p>
          </table:table-cell>
          <table:table-cell table:style-name="ce8" office:value-type="string" calcext:value-type="string">
            <text:p>(КМА-ММЭ) Теория рисков</text:p>
          </table:table-cell>
          <table:table-cell table:style-name="ce29"/>
          <table:table-cell table:style-name="ce8" office:value-type="string" calcext:value-type="string">
            <text:p>К/В Осцилляционная теория негладких задач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string" calcext:value-type="string">
            <text:p>г</text:p>
          </table:table-cell>
          <table:table-cell table:style-name="ce15" office:value-type="string" calcext:value-type="string">
            <text:p>(КФА-МКМ)Теоретические основы математичес моделирования</text:p>
          </table:table-cell>
          <table:table-cell table:style-name="ce29" office:value-type="string" calcext:value-type="string">
            <text:p>б</text:p>
          </table:table-cell>
          <table:table-cell table:style-name="ce8" office:value-type="string" calcext:value-type="string">
            <text:p>(КМА ММиКТМ) Уравнения математической биологии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string" calcext:value-type="string">
            <text:p>д</text:p>
          </table:table-cell>
          <table:table-cell table:style-name="ce11" office:value-type="string" calcext:value-type="string">
            <text:p>(КФА-МОКН)Теоретические основы математичес моделирования</text:p>
          </table:table-cell>
          <table:table-cell table:style-name="ce29"/>
          <table:table-cell table:style-name="ce8" office:value-type="string" calcext:value-type="string">
            <text:p>Вычислительная топографическая диагностика в неврологии</text:p>
          </table:table-cell>
          <table:table-cell table:number-columns-repeated="1020"/>
        </table:table-row>
        <table:table-row table:style-name="ro2" table:visibility="collapse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Научно-исследовательская работа <text:s/></text:p>
          </table:table-cell>
          <table:table-cell table:style-name="ce28" office:value-type="string" calcext:value-type="string">
            <text:p>в</text:p>
          </table:table-cell>
          <table:table-cell table:style-name="ce8" office:value-type="string" calcext:value-type="string">
            <text:p>(КМА-ММЭ)Комп.методы програмиров. в социально-эконом науках</text:p>
          </table:table-cell>
          <table:table-cell table:number-columns-repeated="1020"/>
        </table:table-row>
        <table:table-row table:style-name="ro2" table:visibility="collapse">
          <table:table-cell table:style-name="ce2"/>
          <table:table-cell table:style-name="ce8"/>
          <table:table-cell table:style-name="ce28"/>
          <table:table-cell table:style-name="ce8" office:value-type="string" calcext:value-type="string">
            <text:p>К/В Управление динамическими системами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/>
          <table:table-cell table:style-name="ce28" office:value-type="string" calcext:value-type="string">
            <text:p>г</text:p>
          </table:table-cell>
          <table:table-cell table:style-name="ce8" office:value-type="string" calcext:value-type="string">
            <text:p>(КФА-МКМ) Дополнительные главы теории игр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/>
          <table:table-cell table:style-name="ce28"/>
          <table:table-cell table:style-name="ce8" office:value-type="string" calcext:value-type="string">
            <text:p>К/В Моделирование систем с разрывными нелинейностями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/>
          <table:table-cell table:style-name="ce22" office:value-type="string" calcext:value-type="string">
            <text:p>д</text:p>
          </table:table-cell>
          <table:table-cell table:style-name="ce8" office:value-type="string" calcext:value-type="string">
            <text:p>(КФА-МОКН) Дополнительные главы теории игр</text:p>
          </table:table-cell>
          <table:table-cell table:number-columns-repeated="1020"/>
        </table:table-row>
        <table:table-row table:style-name="ro2" table:visibility="collapse">
          <table:table-cell table:style-name="ce4"/>
          <table:table-cell table:style-name="ce8" table:number-columns-repeated="2"/>
          <table:table-cell table:style-name="ce8" office:value-type="string" calcext:value-type="string">
            <text:p>К/В Компьютерные технологии в науке и производстве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table:number-columns-repeated="3"/>
          <table:table-cell table:number-columns-repeated="1020"/>
        </table:table-row>
        <table:table-row table:style-name="ro2">
          <table:table-cell/>
          <table:table-cell table:style-name="ce24" office:value-type="string" calcext:value-type="string">
            <text:p>Декан математического факультета <text:s/>__________________________________________А.Д. Баев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/>
          <table:table-cell table:style-name="ce24"/>
          <table:table-cell table:style-name="ce8" table:number-columns-repeated="2"/>
          <table:table-cell table:number-columns-repeated="1020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>
          <table:table-cell/>
          <table:table-cell table:style-name="ce24" office:value-type="string" calcext:value-type="string">
            <text:p>Заместитель декана по учебной работе ________________________________________И.Ф. Леженина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D$2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loext:fill-character> </loext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first-page-number="continue" style:scale-to="48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канат</meta:initial-creator>
    <meta:creation-date>2001-10-29T15:33:16</meta:creation-date>
    <dc:creator>1</dc:creator>
    <dc:date>2014-05-15T14:42:01</dc:date>
    <meta:print-date>2014-05-15T14:41:50</meta:print-date>
    <meta:document-statistic meta:table-count="1" meta:cell-count="637" meta:object-count="0"/>
    <meta:generator>LibreOffice/4.1.4.2$Linux_x86 LibreOffice_project/410m0$Build-2</meta:generator>
  </office:meta>
</office:document-meta>
</file>