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6pt" fo:language="ru" fo:country="RU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language="ru" fo:country="RU" fo:font-style="italic" fo:font-weight="bold" style:font-size-asian="16pt" style:font-style-asian="italic" style:font-weight-asian="bold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1" fo:language="ru" fo:country="RU" fo:font-style="italic" fo:font-weight="bold" style:font-style-asian="italic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1" fo:language="ru" fo:country="RU" style:font-name-complex="Times New Roman1"/>
    </style:style>
    <style:style style:name="P7" style:family="paragraph" style:parent-style-name="Standard">
      <style:text-properties style:font-name="Times New Roman1" fo:language="ru" fo:country="RU" fo:font-weight="bold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text-properties fo:color="#000000" style:font-name="Times New Roman1" fo:language="ru" fo:country="RU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language="ru" fo:country="RU" style:font-name-complex="Times New Roman1"/>
    </style:style>
    <style:style style:name="P12" style:family="paragraph" style:parent-style-name="Standard">
      <style:text-properties fo:color="#000000" style:font-name="Times New Roman1" fo:language="ru" fo:country="RU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language="ru" fo:country="RU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1" fo:language="ru" fo:country="RU" style:font-name-complex="Times New Roman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1" fo:font-weight="bold" style:font-weight-asian="bold" style:font-name-complex="Times New Roman1" style:font-size-complex="12pt"/>
    </style:style>
    <style:style style:name="T2" style:family="text">
      <style:text-properties style:font-name="Times New Roman1" fo:font-size="22pt" fo:font-weight="bold" style:font-size-asian="22pt" style:font-weight-asian="bold" style:font-name-complex="Times New Roman1"/>
    </style:style>
    <style:style style:name="T3" style:family="text">
      <style:text-properties style:font-name="Times New Roman1" fo:font-size="22pt" fo:language="ru" fo:country="RU" fo:font-weight="bold" style:font-size-asian="22pt" style:font-weight-asian="bold" style:font-name-complex="Times New Roman1"/>
    </style:style>
    <style:style style:name="T4" style:family="text">
      <style:text-properties style:font-name="Times New Roman1" fo:language="ru" fo:country="RU" style:font-name-complex="Times New Roman1"/>
    </style:style>
    <style:style style:name="T5" style:family="text">
      <style:text-properties style:font-name="Times New Roman1" fo:language="ru" fo:country="RU" fo:font-weight="bold" style:font-weight-asian="bold" style:font-name-complex="Times New Roman1"/>
    </style:style>
    <style:style style:name="T6" style:family="text">
      <style:text-properties style:font-name="Times New Roman1" fo:language="ru" fo:country="RU" fo:font-weight="bold" style:font-weight-asian="bold" style:font-name-complex="Times New Roman1" style:font-size-complex="12pt"/>
    </style:style>
    <style:style style:name="T7" style:family="text">
      <style:text-properties style:font-name="Times New Roman1" fo:language="ru" fo:country="RU" fo:font-weight="bold" style:font-name-asian="Times New Roman1" style:font-weight-asian="bold" style:font-name-complex="Times New Roman1"/>
    </style:style>
    <style:style style:name="T8" style:family="text">
      <style:text-properties style:font-name="Times New Roman1" fo:language="ru" fo:country="RU" style:font-name-asian="Times New Roman1" style:font-name-complex="Times New Roman1"/>
    </style:style>
    <style:style style:name="T9" style:family="text">
      <style:text-properties style:font-name="Times New Roman1" fo:font-size="14pt" fo:language="ru" fo:country="RU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1" style:font-name-complex="Times New Roman1"/>
    </style:style>
    <style:style style:name="T11" style:family="text">
      <style:text-properties fo:font-size="16pt" style:font-size-asian="16pt"/>
    </style:style>
    <style:style style:name="T12" style:family="text">
      <style:text-properties fo:color="#0000ff" style:font-name="Times New Roman1" style:text-underline-style="solid" style:text-underline-width="auto" style:text-underline-color="font-color" style:font-name-complex="Times New Roman1"/>
    </style:style>
    <style:style style:name="T13" style:family="text">
      <style:text-properties fo:color="#0000ff" style:font-name="Times New Roman1" fo:language="ru" fo:country="RU" style:text-underline-style="solid" style:text-underline-width="auto" style:text-underline-color="font-color" style:font-name-complex="Times New Roman1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fo:language="ru" fo:country="RU" fo:font-weight="bold" style:font-weight-asian="bold" style:font-name-complex="Times New Roman1"/>
    </style:style>
    <style:style style:name="T16" style:family="text">
      <style:text-properties fo:color="#000000" style:font-name="Times New Roman1" fo:language="ru" fo:country="RU" style:font-name-complex="Times New Roman1"/>
    </style:style>
    <style:style style:name="T17" style:family="text">
      <style:text-properties fo:color="#000000" style:font-name="Times New Roman1" fo:language="ru" fo:country="RU" fo:font-style="italic" style:font-style-asian="italic" style:font-name-complex="Times New Roman1"/>
    </style:style>
    <style:style style:name="T18" style:family="text">
      <style:text-properties fo:color="#000000" style:font-name="Times New Roman1" style:font-name-complex="Times New Roman1"/>
    </style:style>
    <style:style style:name="T19" style:family="text">
      <style:text-properties style:font-name-asian="Times New Roman1"/>
    </style:style>
    <style:style style:name="T20" style:family="text">
      <style:text-properties fo:color="#00000a" style:font-name="Times New Roman1" fo:language="ru" fo:country="RU" fo:font-weight="bold" style:font-weight-asian="bold" style:font-name-complex="Times New Roman1"/>
    </style:style>
    <style:style style:name="T21" style:family="text">
      <style:text-properties fo:color="#00000a" style:font-name="Times New Roman1" fo:language="ru" fo:country="RU" fo:font-weight="bold" style:font-name-asian="Times New Roman1" style:font-weight-asian="bold" style:font-name-complex="Times New Roman1"/>
    </style:style>
    <style:style style:name="T22" style:family="text">
      <style:text-properties fo:color="#00000a" style:font-name="Times New Roman1" fo:language="ru" fo:country="RU" style:font-name-complex="Times New Roman1"/>
    </style:style>
    <style:style style:name="T23" style:family="text">
      <style:text-properties fo:color="#00000a" style:font-name="Times New Roman1" fo:language="ru" fo:country="RU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ервое информационное сообщение</text:p>
      <text:p text:style-name="P2"/>
      <text:p text:style-name="P1"><text:span text:style-name="T2">Diffiety</text:span><text:span text:style-name="T3"> </text:span><text:span text:style-name="T2">School</text:span></text:p>
      <text:p text:style-name="P3">Международная школа по геометрии </text:p>
      <text:p text:style-name="P3">нелинейных дифференциальных уравнений </text:p>
      <text:p text:style-name="P3">в частных производных </text:p>
      <text:p text:style-name="P3"/>
      <text:p text:style-name="P4">Под руководством А.М. Виноградова </text:p>
      <text:p text:style-name="P4"/>
      <text:p text:style-name="P5">При поддержке Фонда некоммерческих программ Дмитрия Зимина "Династия" </text:p>
      <text:p text:style-name="P8"/>
      <text:p text:style-name="P1"><text:span text:style-name="T9">Воронеж, 26 января – 4 февраля 2016 г.</text:span></text:p>
      <text:p text:style-name="P9"/>
      <text:p text:style-name="Standard"><text:span text:style-name="T5">Организаторы:</text:span><text:span text:style-name="T4"> </text:span></text:p>
      <text:p text:style-name="Standard"><text:span text:style-name="T10">Diffiety</text:span><text:span text:style-name="T4"> </text:span><text:span text:style-name="T10">Institute</text:span><text:span text:style-name="T4">, </text:span><text:span text:style-name="T10">Italy</text:span><text:span text:style-name="T4"> (</text:span><text:span text:style-name="T12">http</text:span><text:span text:style-name="T13">://</text:span><text:span text:style-name="T12">www</text:span><text:span text:style-name="T13">.</text:span><text:span text:style-name="T12">levi</text:span><text:span text:style-name="T13">-</text:span><text:span text:style-name="T12">civita</text:span><text:span text:style-name="T13">.</text:span><text:span text:style-name="T12">org</text:span><text:span text:style-name="T4">) <text:s/>и <text:s text:c="31"/></text:span></text:p>
      <text:p text:style-name="Standard"><text:span text:style-name="T4">Воронежский государственный университет (ВГУ), Россия (</text:span><text:span text:style-name="T12">http</text:span><text:span text:style-name="T13">://</text:span><text:span text:style-name="T12">www</text:span><text:span text:style-name="T13">.</text:span><text:span text:style-name="T12">vsu</text:span><text:span text:style-name="T13">.</text:span><text:span text:style-name="T12">ru</text:span><text:span text:style-name="T4">)</text:span></text:p>
      <text:p text:style-name="P6"/>
      <text:p text:style-name="P7">Оргкомитет:</text:p>
      <text:p text:style-name="Standard"><text:span text:style-name="T15">Председатель оргкомитета: <text:s/></text:span><text:span text:style-name="T16">А.М. Виноградов,</text:span><text:span text:style-name="T17"> </text:span><text:span text:style-name="T16">д.ф.-м.н., директор Диффеотопического Института (</text:span><text:span text:style-name="T18">Diffiety</text:span><text:span text:style-name="T16"> </text:span><text:span text:style-name="T18">Institute</text:span><text:span text:style-name="T16">, </text:span><text:span text:style-name="T18">Santo</text:span><text:span text:style-name="T16"> </text:span><text:span text:style-name="T18">Stefano</text:span><text:span text:style-name="T16"> </text:span><text:span text:style-name="T18">del</text:span><text:span text:style-name="T16"> </text:span><text:span text:style-name="T18">Sole</text:span><text:span text:style-name="T16">, </text:span><text:span text:style-name="T18">Italy</text:span><text:span text:style-name="T16">). </text:span></text:p>
      <text:p text:style-name="Standard"><text:span text:style-name="T15">Сопредседатель: </text:span><text:span text:style-name="T16">Д.А. Ендовицкий, д. экон. наук, проф., ректор Воронежского государственного университета (ВГУ, Воронеж, Россия).</text:span></text:p>
      <text:p text:style-name="Standard"><text:span text:style-name="T16">Попов В.Н., д. биол. н., проректор ВГУ (зам. председателя), </text:span></text:p>
      <text:p text:style-name="Standard"><text:span text:style-name="T16">Баев А.Д., д. ф.-м. н., проф., декан математического факультета ВГУ (зам. председателя),</text:span></text:p>
      <text:p text:style-name="Standard"><text:span text:style-name="T16">Семенов Е.М., д. ф.-м. н., проф., ВГУ (зам. председателя),</text:span></text:p>
      <text:p text:style-name="Standard"><text:span text:style-name="T16">Кунаковская О.В., к. ф.-м. н., доцент, ВГУ (зам. председателя), </text:span></text:p>
      <text:p text:style-name="P6">Ахметьев П.М., д. ф.-м. н., в.н.с., Институт земного магнетизма, ионосферы и распространения радиоволн РАН ( ИЗМИРАН),</text:p>
      <text:p text:style-name="P10">Баскаков А.Г., д. ф.-м. н., проф., ВГУ,</text:p>
      <text:p text:style-name="P10">Гельман Б.Д., д. ф.-м. н., проф., ВГУ, </text:p>
      <text:p text:style-name="P10">Гликлих Ю.Е., д. ф.-м. н., проф., ВГУ, </text:p>
      <text:p text:style-name="P10">Глушко А.В., д. ф.-м. н., проф., ВГУ, </text:p>
      <text:p text:style-name="P10">Гудович И.С., к. ф.-м. н., доцент, ВГУ, </text:p>
      <text:p text:style-name="P10">Даринский Б.М., д. ф.-м. н., проф., ВГУ, </text:p>
      <text:p text:style-name="P10">Каменский М.И., д. ф.-м. н., проф., ВГУ, </text:p>
      <text:p text:style-name="P10">Костин В.А., д. ф.-м. н., проф., ВГУ, </text:p>
      <text:p text:style-name="P10">Лобода А.В., д. ф.-м. н., проф., ВГУ,</text:p>
      <text:p text:style-name="P10">Новиков И.Я., д. ф.-м. н., проф., ВГУ, </text:p>
      <text:p text:style-name="P10">Обуховский В.В., д. ф.-м. н., проф., Воронежский государственный педагогический университет, </text:p>
      <text:p text:style-name="P10">Провоторов В.В., д. ф.-м. н., проф., ВГУ, </text:p>
      <text:p text:style-name="P10">Сапронов Ю.И., д. ф.-м. н., проф., ВГУ, </text:p>
      <text:p text:style-name="Standard"><text:span text:style-name="T16">Шашкин А.И., д. ф.-м. н., проф., декан факультета прикладной математики, механики и информатики, ВГУ, <text:s/></text:span></text:p>
      <text:p text:style-name="Standard"><text:span text:style-name="T18">Vitagliano</text:span><text:span text:style-name="T16"> </text:span><text:span text:style-name="T18">L</text:span><text:span text:style-name="T16">., </text:span><text:span text:style-name="T18">PhD</text:span><text:span text:style-name="T16">, </text:span><text:span text:style-name="T18">researcher</text:span><text:span text:style-name="T16">, </text:span><text:span text:style-name="T18">Salerno</text:span><text:span text:style-name="T16"> </text:span><text:span text:style-name="T18">University</text:span><text:span text:style-name="T16">, </text:span><text:span text:style-name="T18">Italy</text:span><text:span text:style-name="T16">. </text:span></text:p>
      <text:p text:style-name="P12"><text:soft-page-break/></text:p>
      <text:p text:style-name="P14"><text:span text:style-name="T16">Целью <text:s/></text:span><text:span text:style-name="T18">Diffiety</text:span><text:span text:style-name="T16"> </text:span><text:span text:style-name="T18">School</text:span><text:span text:style-name="T16"> (Диффеотопической Школы) является привлечение молодых сил в новую область современной математики – общую теорию нелинейных дифференциальных уравнений в частных производных (НДУЧП) со всем спектром ее многочисленных приложений, прежде всего, к физике и механике. Эта новая теория, основу которой составляют «Вторичное дифференциальное исчисление» и "Дифференциального исчисление над коммутативными алгебрами", представляет собой своеобразный синтез дифференциальной геометрии, алгебраической и дифференциальной топологии, коммутативной и гомологической алгебры, теории групп и алгебр Ли и ряда других областей современной математики; естественным образом эта теория включает в себя и традиционные методы исследования дифференциальных уравнений. Её актуальные и потенциальные приложения простираются от задач теории управления до фундаментальных проблем квантовой теории поля. </text:span></text:p>
      <text:p text:style-name="P14"><text:span text:style-name="T18">Diffiety</text:span><text:span text:style-name="T16"> </text:span><text:span text:style-name="T18">School</text:span><text:span text:style-name="T16"> является непрерывной. Предполагается, что её участники должны освоить ряд связанных между собой курсов, составляющих </text:span><text:span text:style-name="T18">Diffiety</text:span><text:span text:style-name="T16"> </text:span><text:span text:style-name="T18">Program</text:span><text:span text:style-name="T16">. По сложившейся традиции ежегодно проводятся две её сессии, летняя – общеевропейская и осенне-зимняя – российская. </text:span><text:span text:style-name="T10">Diffiety</text:span><text:span text:style-name="T4"> </text:span><text:span text:style-name="T10">School</text:span><text:span text:style-name="T4"> </text:span><text:span text:style-name="T16">за время своего существования привлекла несколько сот участников со всего мира, от студентов первых курсов до университетских профессоров. В Воронежском государственном университете на математическом факультете организована специальная программа подготовки студентов для участия в </text:span><text:span text:style-name="T18">Diffiety</text:span><text:span text:style-name="T16"> </text:span><text:span text:style-name="T18">School</text:span><text:span text:style-name="T16">. Более подробную информацию о Школе можно найти на сайте </text:span><text:span text:style-name="T12">http</text:span><text:span text:style-name="T13">://</text:span><text:span text:style-name="T12">www</text:span><text:span text:style-name="T13">.</text:span><text:span text:style-name="T12">levi</text:span><text:span text:style-name="T13">-</text:span><text:span text:style-name="T12">civita</text:span><text:span text:style-name="T13">.</text:span><text:span text:style-name="T12">org</text:span><text:span text:style-name="T16"> .</text:span></text:p>
      <text:p text:style-name="P16"><text:span text:style-name="T19"><text:s/></text:span>На каждой Школе предлагаются курсы для начинающих и продвинутые курсы для участников предыдущих Школ вместе со специальными семинарами по решению и обсуждению сопровождающих их задач. Рабочие языки: русский, английский. </text:p>
      <text:p text:style-name="P16"><text:span text:style-name="T19"><text:s text:c="12"/></text:span>Участникам Школы, желающим выступить с докладом (15 мин.) о результатах собственных исследований, необходимо сообщить об этом в Оргкомитет. </text:p>
      <text:p text:style-name="P16"><text:span text:style-name="T19"><text:s text:c="13"/></text:span>Участники-новички отбираются на основании рекомендации гаранта, например, научного руководителя, а участники-ветераны <text:s/>– <text:s/>на основании их предыдущих успехов. </text:p>
      <text:p text:style-name="P14"><text:span text:style-name="T4">Для всех желающих на ближайшей Школе будут предложены научно-исследовательские темы и задачи, а также будут прочитаны соответствующие вводные лекции. Среди них, помимо более традиционной «диффеотопической» тематики, вопросы дифференциального исчисления, интегрирования, дифференциальной геометрии и механики над градуированными и другими нестандартными коммутативными алгебрами.</text:span></text:p>
      <text:p text:style-name="P11"/>
      <text:p text:style-name="P14"><text:span text:style-name="T15">Размещение:</text:span><text:span text:style-name="T16"> Поселение для иногородних участников в аспирантском блоке в студенческом общежитии ВГУ оплачивается по прибытии в размере 5500 рублей за 10 суток. Оргкомитет </text:span><text:span text:style-name="T18">Diffiety</text:span><text:span text:style-name="T16"> </text:span><text:span text:style-name="T18">School</text:span><text:span text:style-name="T16"> располагает ограниченным числом бесплатных мест проживания на весь период школы. Желающие поселиться за свой счет в одной из гостиниц Воронежа должны сообщить об этом в Оргкомитет. <text:s text:c="2"/></text:span></text:p>
      <text:p text:style-name="Standard"><text:span text:style-name="T21"><text:s text:c="12"/></text:span><text:span text:style-name="T20">Питание</text:span><text:span text:style-name="T22"> участники оплачивают из своих средств. В столовых ВГУ дневные расходы на питание обходятся приблизительно в 400 рублей. В городских кафе – как минимум в два раза дороже. </text:span></text:p>
      <text:p text:style-name="Standard"><text:span text:style-name="T23"><text:s text:c="13"/></text:span><text:span text:style-name="T5">Регистрация:</text:span><text:span text:style-name="T4"> для участия необходимо </text:span><text:span text:style-name="T6">до 20 декабря 2015 года</text:span><text:span text:style-name="T4"> зарегистрироваться на официальном сайте Школы <text:s text:c="3"/></text:span><text:span text:style-name="T13"><text:s/></text:span><text:a xlink:type="simple" xlink:href="http://www.levi-civita.org/" text:style-name="Internet_20_link" text:visited-style-name="Visited_20_Internet_20_Link"><text:span text:style-name="Internet_20_link"><text:span text:style-name="T10">http</text:span></text:span></text:a><text:a xlink:type="simple" xlink:href="http://www.levi-civita.org/" text:style-name="Internet_20_link" text:visited-style-name="Visited_20_Internet_20_Link"><text:span text:style-name="Internet_20_link"><text:span text:style-name="T4">://</text:span></text:span></text:a><text:a xlink:type="simple" xlink:href="http://www.levi-civita.org/" text:style-name="Internet_20_link" text:visited-style-name="Visited_20_Internet_20_Link"><text:span text:style-name="Internet_20_link"><text:span text:style-name="T10">www</text:span></text:span></text:a><text:a xlink:type="simple" xlink:href="http://www.levi-civita.org/" text:style-name="Internet_20_link" text:visited-style-name="Visited_20_Internet_20_Link"><text:span text:style-name="Internet_20_link"><text:span text:style-name="T4">.</text:span></text:span></text:a><text:a xlink:type="simple" xlink:href="http://www.levi-civita.org/" text:style-name="Internet_20_link" text:visited-style-name="Visited_20_Internet_20_Link"><text:span text:style-name="Internet_20_link"><text:span text:style-name="T10">levi</text:span></text:span></text:a><text:a xlink:type="simple" xlink:href="http://www.levi-civita.org/" text:style-name="Internet_20_link" text:visited-style-name="Visited_20_Internet_20_Link"><text:span text:style-name="Internet_20_link"><text:span text:style-name="T4">-</text:span></text:span></text:a><text:a xlink:type="simple" xlink:href="http://www.levi-civita.org/" text:style-name="Internet_20_link" text:visited-style-name="Visited_20_Internet_20_Link"><text:span text:style-name="Internet_20_link"><text:span text:style-name="T10">civita</text:span></text:span></text:a><text:a xlink:type="simple" xlink:href="http://www.levi-civita.org/" text:style-name="Internet_20_link" text:visited-style-name="Visited_20_Internet_20_Link"><text:span text:style-name="Internet_20_link"><text:span text:style-name="T4">.</text:span></text:span></text:a><text:a xlink:type="simple" xlink:href="http://www.levi-civita.org/" text:style-name="Internet_20_link" text:visited-style-name="Visited_20_Internet_20_Link"><text:span text:style-name="Internet_20_link"><text:span text:style-name="T10">org</text:span></text:span></text:a><text:span text:style-name="T13">.</text:span><text:span text:style-name="T4"> </text:span></text:p>
      <text:p text:style-name="Standard"><text:span text:style-name="T8"><text:s text:c="13"/></text:span><text:span text:style-name="T4">Регистрационный взнос 700 рублей оплачивается по прибытии.</text:span></text:p>
      <text:p text:style-name="P15"/>
      <text:p text:style-name="P13"><text:span text:style-name="T7"><text:s/></text:span><text:span text:style-name="T5">Контакты: </text:span><text:span text:style-name="T10">e</text:span><text:span text:style-name="T4">-</text:span><text:span text:style-name="T10">mail</text:span><text:span text:style-name="T4">: <text:s/></text:span><text:span text:style-name="T12">ovk</text:span><text:span text:style-name="T13">@</text:span><text:span text:style-name="T12">math</text:span><text:span text:style-name="T13">.</text:span><text:span text:style-name="T12">vsu</text:span><text:span text:style-name="T13">.</text:span><text:span text:style-name="T12">ru</text:span><text:span text:style-name="T4"> <text:s text:c="9"/></text:span></text:p>
      <text:p text:style-name="P13"><text:span text:style-name="T8"><text:s text:c="34"/></text:span><text:span text:style-name="T4">тел.: 8-910-248-94-34 <text:s/>(Кунаковская Ольга Вениаминовна) 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Первое информационное сообщение</dc:title>
    <meta:initial-creator>Olga Kunakovskaya</meta:initial-creator>
    <meta:creation-date>2015-10-22T04:17:00</meta:creation-date>
    <dc:date>2015-10-26T20:26:58.615496480</dc:date>
    <meta:editing-cycles>9</meta:editing-cycles>
    <meta:editing-duration>P1DT19H54M2S</meta:editing-duration>
    <meta:document-statistic meta:table-count="0" meta:image-count="0" meta:object-count="0" meta:page-count="2" meta:paragraph-count="46" meta:word-count="641" meta:character-count="5287" meta:non-whitespace-character-count="4470"/>
    <meta:generator>LibreOffice/4.4.1.2$Linux_x86 LibreOffice_project/40m0$Build-2</meta:generator>
  </office:meta>
</office:document-meta>
</file>