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8.45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page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И020700_20__28_3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style:font-style-asian="normal" style:font-weight-complex="bold" style:font-weight-asian="bold" style:font-size-complex="11pt" style:font-size-asian="11pt" style:font-name-complex="Arial" style:text-position="0%" style:text-outline="false" fo:font-style="normal" style:text-line-through-type="none" style:text-underline-style="none" style:text-underline-color="font-color" fo:font-weight="bold" fo:font-size="11pt" style:font-name="Arial"/>
    </style:style>
    <style:style style:name="T3" style:family="text">
      <style:text-properties fo:text-shadow="none" style:font-style-complex="normal" style:font-style-asian="normal" style:font-size-complex="11pt" style:font-size-asian="11pt" style:font-name-complex="Arial" style:text-position="0%" style:text-outline="false" fo:font-style="normal" style:text-line-through-type="none" style:text-underline-style="none" style:text-underline-color="font-color" fo:font-size="11pt" style:font-name="Arial" fo:font-weight="normal" style:font-weight-asian="normal" style:font-weight-complex="normal"/>
    </style:style>
    <style:style style:name="T4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-ranges="Лист1.A1:Лист1.D2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ПЕРЕЧЕНЬ </text:p>
          </table:table-cell>
          <table:table-cell table:style-name="ce12"/>
          <table: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11" office:value-type="string" calcext:value-type="string">
            <text:p>экзаменов и зачетов в зимнюю экзаменационную сессию 2015/2016 уч.год</text:p>
          </table:table-cell>
          <table:table-cell table:style-name="ce12"/>
          <table: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11" office:value-type="string" calcext:value-type="string">
            <text:p>математический <text:s text:c="2"/>факультет, очная форма обучения</text:p>
          </table:table-cell>
          <table:table-cell table:style-name="ce12"/>
          <table:table-cell table:style-name="ce1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1 курс <text:s/>(сессия:09.01.16-29.01.16)</text:p>
          </table:table-cell>
          <table:table-cell table:style-name="ce12"/>
          <table:table-cell table:style-name="ce5" table:number-columns-repeated="1021"/>
        </table:table-row>
        <table:table-row table:style-name="ro2">
          <table:table-cell/>
          <table:table-cell table:style-name="ce5" office:value-type="string" calcext:value-type="string">
            <text:p>направление "Математика"</text:p>
          </table:table-cell>
          <table:table-cell table:style-name="ce12"/>
          <table:table-cell table:style-name="ce5" table:number-columns-repeated="1021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style-name="ce5"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Ист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, франц.)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Алгебр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Аналитическая геометр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лгебра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Аналитическая геометр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"Прикладная математика" (сессия:11.01.16-29.01.16)</text:p>
          </table:table-cell>
          <table:table-cell table:style-name="ce12"/>
          <table:table-cell table:style-name="ce5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Ист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)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Алгебра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Элементы математического моделирован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Программные и аппаратные средства информатики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<text:s/>"Математика и компьютерные науки"</text:p>
          </table:table-cell>
          <table:table-cell table:style-name="ce12"/>
          <table:table-cell table:style-name="ce5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Ист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)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Фундаментальная и компьютерная алгебр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Фундаментальная и компьютерная алгебра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Аналитическая геометр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налитическая геометр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"Математика и компьютерные науки" (на базе СПО)</text:p>
          </table:table-cell>
          <table:table-cell table:style-name="ce12"/>
          <table:table-cell table:style-name="ce5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Экономическая те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ехнология программирования и работа на ЭВМ <text:s text:c="2"/>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Дифференциальные уравнен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ифференциальные уравнения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Компьютерная геометрия и геометрическое моделирование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ифференциальная геометрия и топология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Иностранный язык(англ., нем.,русск.)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История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Фундаментальная и компьютерная алгебр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Аналитическая геометрия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специальность "Фундаментальная математика и механика" Военный центр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Ист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)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Алгебр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лгебра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Аналитическая геометр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налитическая геометр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Общевоенная подготовка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 курс <text:s/>(сессия: 09.01.16-29.01.16)</text:p>
          </table:table-cell>
          <table:table-cell table:style-name="ce12"/>
          <table:table-cell table:style-name="ce5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"Математика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Экономическая те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,русск.)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Дифференциальные уравнен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Дифференциальная геометрия и тополог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Дифференциальные уравнен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Дифференциальная геометрия и тополог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Современные методы геометрии и анализа (КВ)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"Прикладная математика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ифференциальные уравнения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Дифференциальные уравнени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Алгоритмы дискретной математик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истемы символьной математики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Программирование для ЭВМ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Безопасность жизнедеятельности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Иностранный язык(англ., нем.)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Экономическая теория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дифференцируемые зачеты (с оценкой)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Доп. главы <text:s/>математического анализа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"Математика и компьютерные науки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Компьютерная геометрия и геометрическое моделировани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,фр.,русск.) </text:p>
          </table:table-cell>
          <table:table-cell table:style-name="ce5"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Дифференциальные уравнени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ифференциальные уравнения</text:p>
          </table:table-cell>
          <table:table-cell table:style-name="ce5"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Экономическая теор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ифференциальная геометрия и топология</text:p>
          </table:table-cell>
          <table:table-cell table:style-name="ce5"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атематический анализ</text:p>
          </table:table-cell>
          <table:table-cell table:style-name="ce5"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специальность "Фундаментальная математика и механика" (Военный центр)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Экономическая теор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(англ., нем.) 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й анали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Дифференциальные уравнен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Дифференциальная геометрия и тополог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Дифференциальные уравнен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Дифференциальная геометрия и топология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Артиллерийское вооружение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направление "Математика и компьютерные науки" (на базе СПО)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Философ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перационные системы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Теория вероятносте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равнения математической физики 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Теоретическая механика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(КМА ММЭ)<text:span text:style-name="T1">Прогнозирование поведения экономических субъектов и экономическая динамика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сихология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office:value-type="float" office:value="5" calcext:value-type="float">
            <text:p>5</text:p>
          </table:table-cell>
          <table:table-cell office:value-type="string" calcext:value-type="string">
            <text:p>Педагогика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Действительный анали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С/К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 office:value-type="string" calcext:value-type="string">
            <text:p>(КМА ММЭ) <text:span text:style-name="T1">Асимптотические методы</text:span>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 курс <text:s/>(сессия: 09.01.16-29.01.16)</text:p>
          </table:table-cell>
          <table:table-cell table:style-name="ce12"/>
          <table:table-cell table:style-name="ce5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направление "Математика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Философ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Теория вероятносте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актикум на ЭВМ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Действительный анали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равнения с частными производными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Теоретическая механика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АТМА) <text:span text:style-name="T1">Введение в современный анализ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сихология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УЧП)<text:span text:style-name="T1">Асимптотические методы анализа</text:span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едагогика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С/К 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АТМА)<text:span text:style-name="T1">Многообразия, тензоры и дифференциальные формы</text:span>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б</text:p>
          </table:table-cell>
          <table:table-cell table:style-name="ce5" office:value-type="string" calcext:value-type="string">
            <text:p>(КУЧП)<text:span text:style-name="T1">Интегральные преобразования в математической физики</text:span>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специальность"Фундаментальная математика и механика" (сессия: 11.01.16-29.01.16)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Философ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Физическая культура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Теория вероятносте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равнения с частными производными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Теоретическая механика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МА МАиП)<text:span text:style-name="T1">Ассимптотические методы вычисления интегралов</text:span>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Математический практикум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ТФ)<text:span text:style-name="T1">Дополнительные главы комплексного анализа</text:span>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Психология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table:number-columns-repeated="2"/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Педагогика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3"/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Действительный анализ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Функциональный анализ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3"/>
          <table:table-cell table:style-name="ce5" office:value-type="string" calcext:value-type="string">
            <text:p>дифференцируемые зачеты (с оценкой)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Военная топография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направление "Прикладная математика"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Уравнения математической физики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Базы данных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етоды оптимизаци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Физическая культура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Философ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Линейное программирование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Теоретическая механи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Концепции современного естествознания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С/К 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 calcext:value-type="string">
            <text:p>(КММ)<text:span text:style-name="T1"> Избранные вопросы математического моделирования</text:span>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3"/>
          <table:table-cell table:style-name="ce5" office:value-type="string" calcext:value-type="string">
            <text:p>дифференцируемые зачеты (с оценкой)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Основы функционального анализа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направление "Математика и компьютерные науки"</text:p>
          </table:table-cell>
          <table:table-cell/>
          <table:table-cell table:style-name="ce8"/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Философ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Физическая культура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Теория вероятностей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Операционные системы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равнения математической физики 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МА ММЭ)<text:span text:style-name="T1">Прогнозирование поведения экономических субъектов и экономическая динамика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сихология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ФА)<text:span text:style-name="T1">Модели разрывных нелинейностей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едагогика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Действительный анализ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Теоретическая механика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Дополнительные главы уравнений математической физики (Ф.)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С/К 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МА ММЭ)<text:span text:style-name="T1">Асимптотические методы</text:span>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ФА)<text:span text:style-name="T1"> Итерационные методы решения уравнений</text:span>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направление "Математика и компьютерные науки"(на базе СПО)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Методы оптимизаци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оциология 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е методы в страховании (КВ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Русский язык для устной и письменной коммуникации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Математические модели физических процессов (КВ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литология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ниверсальные математические пакеты (КВ)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(КМА ММЭ)<text:span text:style-name="T1">Многомерные статистические методы в экономике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Безопасность жизнедеятельности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8"/>
          <table:table-cell office:value-type="float" office:value="6" calcext:value-type="float">
            <text:p>6</text:p>
          </table:table-cell>
          <table:table-cell office:value-type="string" calcext:value-type="string">
            <text:p>Информационная безопасность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4"/>
          <table:table-cell table:style-name="ce1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4 курс (сессия: 09.01.16-29.01.16) <text:s text:c="28"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направление "Математика" <text:s text:c="27"/>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Методы оптимизаци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Безопасность жизнедеятельности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е модели физических процессов (КВ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оциология 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литология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АТМА)<text:span text:style-name="T1">Введение в стохастический анализ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ниверсальные математические пакеты (КВ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Теория Лере-Шаудера, ее обобщения и приложения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Информационная безопасность (КВ)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ММ)<text:span text:style-name="T1">Моделирование социальных структур</text:span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Русский язык для устной и письменной коммуникации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Математическое моделирование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7" office:value-type="string" calcext:value-type="string">
            <text:p>(КУЧП)<text:span text:style-name="T1">Эллиптические задачи в областях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Псевдодифференциальные операторы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направление "Математика и компьютерные науки" <text:s text:c="27"/>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Методы оптимизаци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стория математики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Математические модели физических процессов (КВ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зопасность жизнедеятельности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оциология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МА МАиП)<text:span text:style-name="T1">Управление дискретными системами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литология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Псевдодифференциальные операторы и их свойств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ниверсальные математические пакеты (КВ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МА ММЭ)<text:span text:style-name="T1">Математические методы страхования</text:span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Информационная безопасность (КВ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Многомерные статистические методы в экономике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Русский язык для устной и письменной коммуникаци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7" office:value-type="string" calcext:value-type="string">
            <text:p>(КФА)<text:span text:style-name="T1">Введение в финансовую математику</text:span>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Дифференциальные модели и интеграл Лебега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специальность"Фундаментальная математика и механика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 table:style-name="ce12"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Физик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оциология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Управление, обработка информации и оптимизации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Русский язык для устной и письменной коммуникации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Методы оптимизаций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литология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Издательская система LaT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исленные методы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Безопасность жизнедеятельности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С/К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 office:value-type="string" calcext:value-type="string">
            <text:p>(КТФ)<text:span text:style-name="T1"> Элементы спектральной теории</text:span>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1 курс (сессия: 19.01.16-29.01.16)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магистры, направление "Математика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Научно-исследовательская рабо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остранный язык (англ., нем., русск.)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Учебная научно-исследовательская практи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История и методология математики 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Научно-исследовательский семина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атематические методы в экономике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АТМА)<text:span text:style-name="T1">Система Навье-Стокса</text:span></text:p>
          </table:table-cell>
          <table:table-cell table:style-name="ce2" office:value-type="string" calcext:value-type="string">
            <text:p>а</text:p>
          </table:table-cell>
          <table:table-cell table:style-name="ce5" office:value-type="string" calcext:value-type="string">
            <text:p>(КАТМА) <text:span text:style-name="T1">Математические основы квантовой механики 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Математические модели вязкоупругой гидродинамики</text:p>
          </table:table-cell>
          <table:table-cell table:style-name="ce2" office:value-type="string" calcext:value-type="string">
            <text:p>б</text:p>
          </table:table-cell>
          <table:table-cell table:style-name="ce5" office:value-type="string" calcext:value-type="string">
            <text:p>(КММ)<text:span text:style-name="T1">Введение в теорию групп Ли 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ММ)<text:span text:style-name="T1">Теория линейных операторов и её приложения</text:span></text:p>
          </table:table-cell>
          <table:table-cell table:style-name="ce2" office:value-type="string" calcext:value-type="string">
            <text:p>в</text:p>
          </table:table-cell>
          <table:table-cell table:style-name="ce5" office:value-type="string" calcext:value-type="string">
            <text:p>(КТФ)<text:span text:style-name="T1"> Настольные издательские системы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Приближенные методы решения задач гидродинамики</text:p>
          </table:table-cell>
          <table:table-cell table:style-name="ce2" office:value-type="string" calcext:value-type="string">
            <text:p>г</text:p>
          </table:table-cell>
          <table:table-cell table:style-name="ce5" office:value-type="string" calcext:value-type="string">
            <text:p>(КУЧП)<text:span text:style-name="T1">Интегральные преобразования в уравнениях с частными производными 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7" office:value-type="string" calcext:value-type="string">
            <text:p>(КТФ)<text:span text:style-name="T1">Некоторые вопросы нелинейного анализа</text:span></text:p>
          </table:table-cell>
          <table:table-cell/>
          <table: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Операторные методы математической физик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7" office:value-type="string" calcext:value-type="string">
            <text:p>(КУЧП)<text:span text:style-name="T1">Стохастические дифференциальные уравнения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Асимптотики решения дифференциальных уравнений 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магистры, направление"Математика и компьютерные науки" (сессия: 19.01.16-23.01.16)</text:p>
          </table:table-cell>
          <table:table-cell/>
          <table:table-cell table:style-name="ce5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Научно-исследовательская рабо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стория и методология математики 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Научно-исследовательский семина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Иностранный язык (англ.,франц.) 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Учебная научно-исследовательская практи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оп.главы математического моделирования в естественных науках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МА МАиП)<text:span text:style-name="T1">Избранные разделы теории интеграла и меры</text:span></text:p>
          </table:table-cell>
          <table:table-cell table:style-name="ce2" office:value-type="string" calcext:value-type="string">
            <text:p>а</text:p>
          </table:table-cell>
          <table:table-cell office:value-type="string" calcext:value-type="string">
            <text:p>(<text:span text:style-name="T2">КМА МАиП</text:span><text:span text:style-name="T3">)Сингулярно-возмущенные дифференциальные уравнения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МА ММиКТМ)<text:span text:style-name="T1">Математические модели в медицине</text:span></text:p>
          </table:table-cell>
          <table:table-cell table:style-name="ce2"/>
          <table:table-cell office:value-type="string" calcext:value-type="string">
            <text:p>Математические методы в актуарных расчетах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7" office:value-type="string" calcext:value-type="string">
            <text:p>(КМА ММЭ)<text:span text:style-name="T1">Статистические методы в экономике</text:span></text:p>
          </table:table-cell>
          <table:table-cell table:style-name="ce2"/>
          <table:table-cell office:value-type="string" calcext:value-type="string">
            <text:p>Дополнительные главы методов оптимизаци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7" office:value-type="string" calcext:value-type="string">
            <text:p>(КФА МКМ)<text:span text:style-name="T1">Теория всплесков</text:span></text:p>
          </table:table-cell>
          <table:table-cell table:style-name="ce2" office:value-type="string" calcext:value-type="string">
            <text:p>б</text:p>
          </table:table-cell>
          <table:table-cell office:value-type="string" calcext:value-type="string">
            <text:p>(<text:span text:style-name="T4">КМА ММиКТМ)</text:span><text:span text:style-name="T5"> Биоинформатика </text:span><text:span text:style-name="T6">                                              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д</text:p>
          </table:table-cell>
          <table:table-cell table:style-name="ce7" office:value-type="string" calcext:value-type="string">
            <text:p>(КФА МОКН)<text:span text:style-name="T1">Анализ сигнала с помощью всплесков</text:span></text:p>
          </table:table-cell>
          <table:table-cell table:style-name="ce2"/>
          <table:table-cell office:value-type="string" calcext:value-type="string">
            <text:p>Клиническая кибернетика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Математическая теория кровообращения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в</text:p>
          </table:table-cell>
          <table:table-cell table:style-name="ce5" office:value-type="string" calcext:value-type="string">
            <text:p>(КМА ММЭ) <text:span text:style-name="T1">Элементы выпуклого анализа 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Компьютерные технологии в финансовой математике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Компьютерные технологии в экономических <text:s/>расчетах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г</text:p>
          </table:table-cell>
          <table:table-cell office:value-type="string" calcext:value-type="string">
            <text:p>(<text:span text:style-name="T2">КФА МКМ</text:span><text:span text:style-name="T3">) Алгоритмы расчета волновых процессов в сетях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Разрешимость негладких моделей краевых задач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Современные аспекты веб разработки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д</text:p>
          </table:table-cell>
          <table:table-cell office:value-type="string" calcext:value-type="string">
            <text:p>(<text:span text:style-name="T2">КФА МОКН</text:span><text:span text:style-name="T3">)Компьютерные модели в нелинейных задачах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office:value-type="string" calcext:value-type="string">
            <text:p>Теоретические основы создания вычислительных комплексов для решения краевых задач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Теоретико-числовые алгоритмы в криптологии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2 курс (сессия: 26.12.15-30.12.15)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магистры, направление "Математика" 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Научно-исследовательская рабо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ополнительные главы математического моделирования в естественных и гуманитарных науках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Научно-исследовательский семина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б одномерных вариационных задачах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АТМА)<text:span text:style-name="T1">Аттракторы автономных систем гидродинамики</text:span></text:p>
          </table:table-cell>
          <table:table-cell table:style-name="ce2" office:value-type="string" calcext:value-type="string">
            <text:p>а</text:p>
          </table:table-cell>
          <table:table-cell table:style-name="ce5" office:value-type="string" calcext:value-type="string">
            <text:p>(КАТМА)<text:span text:style-name="T1">Разрешимость математических моделей жидкостей второго порядка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ММ)<text:span text:style-name="T1">Абстрактные ортогональные многочлены и их приложения</text:span></text:p>
          </table:table-cell>
          <table:table-cell table:style-name="ce2" office:value-type="string" calcext:value-type="string">
            <text:p>б</text:p>
          </table:table-cell>
          <table:table-cell table:style-name="ce5" office:value-type="string" calcext:value-type="string">
            <text:p>(КММ)<text:span text:style-name="T1">Введение в "нелинейную арифметику" В.П. Маслова и экономические процессы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7" office:value-type="string" calcext:value-type="string">
            <text:p>(КТФ)<text:span text:style-name="T1">Теория графов</text:span></text:p>
          </table:table-cell>
          <table:table-cell table:style-name="ce2" office:value-type="string" calcext:value-type="string">
            <text:p>в</text:p>
          </table:table-cell>
          <table:table-cell table:style-name="ce5" office:value-type="string" calcext:value-type="string">
            <text:p>(КТФ)<text:span text:style-name="T1"> Введение в теорию пространств Понтрягина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7" office:value-type="string" calcext:value-type="string">
            <text:p>(КУЧП)<text:span text:style-name="T1">Системы дифференциальных уравнений гидродинамического типа</text:span></text:p>
          </table:table-cell>
          <table:table-cell table:style-name="ce2" office:value-type="string" calcext:value-type="string">
            <text:p>г</text:p>
          </table:table-cell>
          <table:table-cell table:style-name="ce5" office:value-type="string" calcext:value-type="string">
            <text:p>(КУЧП)<text:span text:style-name="T1">Применение вариационного исчисления к исследованию решений дифференциальных уравнений</text:span>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магистры, направление "Математика и компьютерные науки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экзамены</text:p>
          </table:table-cell>
          <table:table-cell/>
          <table:table-cell table:style-name="ce5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Научно-исследовательская работ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Вариационные методы в естествознании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Научно-исследовательский семина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ифференциальные уравнения, неразрешённые относительно производной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С/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7" office:value-type="string" calcext:value-type="string">
            <text:p>(КМА МАиП)<text:span text:style-name="T1">Формула Даламбера в задачах на сетях</text:span></text:p>
          </table:table-cell>
          <table:table-cell table:style-name="ce2" office:value-type="string" calcext:value-type="string">
            <text:p>а</text:p>
          </table:table-cell>
          <table:table-cell office:value-type="string" calcext:value-type="string">
            <text:p>(<text:span text:style-name="T2">КМА МАиП</text:span><text:span text:style-name="T3">) Обратные задачи для динамических систем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7" office:value-type="string" calcext:value-type="string">
            <text:p>(КМА ММиКТМ)<text:span text:style-name="T1">Вычислительная топографическая диагностика в неврологии</text:span></text:p>
          </table:table-cell>
          <table:table-cell table:style-name="ce2" office:value-type="string" calcext:value-type="string">
            <text:p>б</text:p>
          </table:table-cell>
          <table:table-cell office:value-type="string" calcext:value-type="string">
            <text:p>(<text:span text:style-name="T2">КМА ММиКТМ)</text:span><text:span text:style-name="T3"> Системный анализ и организация здравоохранения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2" office:value-type="string" calcext:value-type="string">
            <text:p>в</text:p>
          </table:table-cell>
          <table:table-cell table:style-name="ce5" office:value-type="string" calcext:value-type="string">
            <text:p>(КМА ММЭ) <text:span text:style-name="T1">Элементы теории нелинейного программирования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7" office:value-type="string" calcext:value-type="string">
            <text:p>(КМА ММЭ)<text:span text:style-name="T1">Эконометрические модели</text:span></text:p>
          </table:table-cell>
          <table:table-cell table:style-name="ce2" office:value-type="string" calcext:value-type="string">
            <text:p>г</text:p>
          </table:table-cell>
          <table:table-cell office:value-type="string" calcext:value-type="string">
            <text:p>(<text:span text:style-name="T2">КФА МКМ</text:span><text:span text:style-name="T3">)Компьютерное моделирование стратифицированных сред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7" office:value-type="string" calcext:value-type="string">
            <text:p>(КФА МКМ)<text:span text:style-name="T1">Элементы математического моделирования фондового рынка</text:span></text:p>
          </table:table-cell>
          <table:table-cell table:number-columns-repeated="1022"/>
        </table:table-row>
        <table:table-row table:style-name="ro4">
          <table:table-cell table:style-name="ce2"/>
          <table:table-cell table:style-name="ce8"/>
          <table:table-cell table:style-name="ce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Декан математического факультета <text:s/>_________________________________А.Д. Баев</text:p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Заместитель декана по учебной работе _____________________________И.Ф. Леженина</text:p>
          </table:table-cell>
          <table:table-cell table:number-columns-repeated="1022"/>
        </table:table-row>
        <table:table-row table:style-name="ro4" table:number-rows-repeated="21">
          <table:table-cell table:number-columns-repeated="1024"/>
        </table:table-row>
        <table:table-row table:style-name="ro4" table:number-rows-repeated="6">
          <table:table-cell table:number-columns-repeated="4"/>
          <table:table-cell table:style-name="ce5" table:number-columns-repeated="1020"/>
        </table:table-row>
        <table:table-row table:style-name="ro4" table:number-rows-repeated="10483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D$2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И020700_20__28_3_29_" style:display-name="Обычный_И020700 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32mm" fo:margin-bottom="0mm" fo:margin-left="4.32mm" fo:margin-right="2.79mm" style:first-page-number="continue" style:scale-to="64%" style:writing-mode="lr-tb"/>
      <style:header-style>
        <style:header-footer-properties fo:min-height="7.5mm" fo:margin-left="14.68mm" fo:margin-right="16.21mm" fo:margin-bottom="0mm"/>
      </style:header-style>
      <style:footer-style>
        <style:header-footer-properties fo:min-height="7.5mm" fo:margin-left="14.68mm" fo:margin-right="16.2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канат</meta:initial-creator>
    <meta:creation-date>2001-10-29T14:33:16</meta:creation-date>
    <dc:date>2015-12-07T00:53:11.794435863</dc:date>
    <meta:print-date>2015-11-27T12:14:33</meta:print-date>
    <meta:editing-duration>PT12M38S</meta:editing-duration>
    <meta:editing-cycles>1</meta:editing-cycles>
    <meta:document-statistic meta:table-count="1" meta:cell-count="649" meta:object-count="0"/>
    <meta:generator>LibreOffice/4.4.1.2$Linux_x86 LibreOffice_project/40m0$Build-2</meta:generator>
  </office:meta>
</office:document-meta>
</file>