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893cm" fo:margin-left="0.626cm" table:align="left" style:writing-mode="lr-tb"/>
    </style:style>
    <style:style style:name="Таблица1.A" style:family="table-column">
      <style:table-column-properties style:column-width="1.261cm"/>
    </style:style>
    <style:style style:name="Таблица1.B" style:family="table-column">
      <style:table-column-properties style:column-width="7.946cm"/>
    </style:style>
    <style:style style:name="Таблица1.C" style:family="table-column">
      <style:table-column-properties style:column-width="3.408cm"/>
    </style:style>
    <style:style style:name="Таблица1.D" style:family="table-column">
      <style:table-column-properties style:column-width="3.277cm"/>
    </style:style>
    <style:style style:name="Таблица1.1" style:family="table-row">
      <style:table-row-properties style:min-row-height="0.697cm" fo:keep-together="auto"/>
    </style:style>
    <style:style style:name="Таблица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914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27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1.24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827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5.893cm" fo:margin-left="0.626cm" table:align="left" style:writing-mode="lr-tb"/>
    </style:style>
    <style:style style:name="Таблица2.A" style:family="table-column">
      <style:table-column-properties style:column-width="1.088cm"/>
    </style:style>
    <style:style style:name="Таблица2.B" style:family="table-column">
      <style:table-column-properties style:column-width="8.119cm"/>
    </style:style>
    <style:style style:name="Таблица2.C" style:family="table-column">
      <style:table-column-properties style:column-width="6.685cm"/>
    </style:style>
    <style:style style:name="Таблица2.1" style:family="table-row">
      <style:table-row-properties style:min-row-height="0.697cm" fo:keep-together="auto"/>
    </style:style>
    <style:style style:name="Таблица2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1.24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7" style:family="table-row">
      <style:table-row-properties style:min-row-height="0.827cm" fo:keep-together="auto"/>
    </style:style>
    <style:style style:name="Таблица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12" style:family="table-row">
      <style:table-row-properties style:min-row-height="0.577cm" fo:keep-together="auto"/>
    </style:style>
    <style:style style:name="Таблица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586cm" fo:margin-left="0.626cm" table:align="left" style:writing-mode="lr-tb"/>
    </style:style>
    <style:style style:name="Таблица3.A" style:family="table-column">
      <style:table-column-properties style:column-width="1.088cm"/>
    </style:style>
    <style:style style:name="Таблица3.B" style:family="table-column">
      <style:table-column-properties style:column-width="12.458cm"/>
    </style:style>
    <style:style style:name="Таблица3.C" style:family="table-column">
      <style:table-column-properties style:column-width="4.039cm"/>
    </style:style>
    <style:style style:name="Таблица3.1" style:family="table-row">
      <style:table-row-properties style:min-row-height="0.697cm" fo:keep-together="auto"/>
    </style:style>
    <style:style style:name="Таблица3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1.24cm" fo:keep-together="always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734cm" fo:keep-together="always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0.942cm" fo:keep-together="always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956cm" fo:keep-together="always"/>
    </style:style>
    <style:style style:name="Таблица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6" style:family="table-row">
      <style:table-row-properties style:min-row-height="0.921cm" fo:keep-together="always"/>
    </style:style>
    <style:style style:name="Таблица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0.91cm" fo:keep-together="always"/>
    </style:style>
    <style:style style:name="Таблица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9" style:family="table-row">
      <style:table-row-properties style:min-row-height="0.755cm" fo:keep-together="always"/>
    </style:style>
    <style:style style:name="Таблица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10" style:family="table-row">
      <style:table-row-properties style:min-row-height="0.794cm" fo:keep-together="always"/>
    </style:style>
    <style:style style:name="Таблица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11" style:family="table-row">
      <style:table-row-properties style:min-row-height="0.833cm" fo:keep-together="always"/>
    </style:style>
    <style:style style:name="Таблица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13" style:family="table-row">
      <style:table-row-properties style:min-row-height="0.871cm" fo:keep-together="always"/>
    </style:style>
    <style:style style:name="Таблица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14" style:family="table-row">
      <style:table-row-properties style:min-row-height="0.885cm" fo:keep-together="always"/>
    </style:style>
    <style:style style:name="Таблица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15" style:family="table-row">
      <style:table-row-properties style:min-row-height="1.24cm" fo:keep-together="auto"/>
    </style:style>
    <style:style style:name="Таблица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17" style:family="table-row">
      <style:table-row-properties style:min-row-height="0.963cm" fo:keep-together="always"/>
    </style:style>
    <style:style style:name="Таблица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19" style:family="table-row">
      <style:table-row-properties style:min-row-height="0.928cm" fo:keep-together="always"/>
    </style:style>
    <style:style style:name="Таблица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7" style:family="table-row">
      <style:table-row-properties style:min-row-height="0.827cm" fo:keep-together="auto"/>
    </style:style>
    <style:style style:name="Таблица3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02cm" fo:margin-left="0.242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9.751cm"/>
    </style:style>
    <style:style style:name="Таблица4.C" style:family="table-column">
      <style:table-column-properties style:column-width="5.269cm"/>
    </style:style>
    <style:style style:name="Таблица4.1" style:family="table-row">
      <style:table-row-properties style:min-row-height="0.697cm" fo:keep-together="auto"/>
    </style:style>
    <style:style style:name="Таблица4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C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1.24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7" style:family="table-row">
      <style:table-row-properties style:min-row-height="0.827cm" fo:keep-together="auto"/>
    </style:style>
    <style:style style:name="Таблица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4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text-transform="uppercase" style:font-name="Ari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 style:font-weight-complex="bold"/>
    </style:style>
    <style:style style:name="P8" style:family="paragraph" style:parent-style-name="Standard" style:list-style-name="WW8Num4">
      <style:paragraph-properties fo:line-height="150%" fo:text-align="justify" style:justify-single-word="false"/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 style:list-style-name="WW8Num1">
      <style:paragraph-properties fo:text-align="center" style:justify-single-word="false" style:snap-to-layout-grid="false"/>
      <style:text-properties style:font-name="Arial" style:font-name-complex="Arial"/>
    </style:style>
    <style:style style:name="P14" style:family="paragraph" style:parent-style-name="Standard" style:list-style-name="WW8Num3">
      <style:paragraph-properties fo:text-align="center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style:font-name-complex="Arial" fo:background-color="#00ffff"/>
    </style:style>
    <style:style style:name="P16" style:family="paragraph" style:parent-style-name="Standard">
      <style:paragraph-properties fo:line-height="150%"/>
      <style:text-properties style:font-name="Arial" fo:font-style="italic" style:font-style-asian="italic" style:font-name-complex="Ari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language="en" fo:country="US" style:font-name-complex="Arial"/>
    </style:style>
    <style:style style:name="P19" style:family="paragraph" style:parent-style-name="Standard" style:list-style-name="WW8Num1">
      <style:paragraph-properties fo:text-align="center" style:justify-single-word="false" style:snap-to-layout-grid="false"/>
      <style:text-properties style:font-name="Arial" fo:language="en" fo:country="US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language="en" fo:country="US"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language="en" fo:country="US" style:font-name-complex="Ari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list-style-name="WW8Num5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style:line-height-at-least="0.423cm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29" style:family="paragraph" style:parent-style-name="Standard" style:list-style-name="WW8Num5">
      <style:paragraph-properties fo:text-align="center" style:justify-single-word="false" style:snap-to-layout-grid="false"/>
      <style:text-properties style:font-name="Arial" fo:font-size="11pt" fo:language="en" fo:country="US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1pt" fo:language="en" fo:country="US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2" style:family="paragraph" style:parent-style-name="Standard">
      <style:text-properties style:font-name="Arial" fo:font-size="16pt" style:font-size-asian="16pt" style:font-name-complex="Arial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 style:list-style-name="WW8Num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5" style:family="paragraph" style:parent-style-name="Standard" style:list-style-name="WW8Num3">
      <style:paragraph-properties fo:text-align="center" style:justify-single-word="false" style:snap-to-layout-grid="false"/>
      <style:text-properties style:font-name="Arial" fo:font-size="9pt" fo:language="en" fo:country="US" style:font-size-asian="9pt" style:font-name-complex="Arial" style:font-size-complex="9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text-properties fo:font-size="16pt" style:font-size-asian="16pt" style:font-size-complex="16pt"/>
    </style:style>
    <style:style style:name="P38" style:family="paragraph" style:parent-style-name="Standard">
      <style:paragraph-properties style:line-height-at-least="0.423cm" fo:text-align="justify" style:justify-single-word="false"/>
    </style:style>
    <style:style style:name="P39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Liberation Sans"/>
    </style:style>
    <style:style style:name="P40" style:family="paragraph" style:parent-style-name="Standard" style:list-style-name="L1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Liberation Sans"/>
    </style:style>
    <style:style style:name="P41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Arial" style:font-name-complex="Arial" style:font-weight-complex="bold"/>
    </style:style>
    <style:style style:name="P42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43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</style:style>
    <style:style style:name="P44" style:family="paragraph" style:parent-style-name="Standard" style:list-style-name="">
      <style:paragraph-properties fo:margin-left="0cm" fo:margin-right="0cm" fo:text-align="end" style:justify-single-word="false" fo:text-indent="0.953cm" style:auto-text-indent="false" style:text-autospace="none"/>
    </style:style>
    <style:style style:name="P45" style:family="paragraph" style:parent-style-name="Standard" style:list-style-name="">
      <style:paragraph-properties fo:margin-left="0cm" fo:margin-right="0cm" fo:text-align="end" style:justify-single-word="false" fo:text-indent="0.953cm" style:auto-text-indent="false" style:text-autospace="none"/>
      <style:text-properties style:font-name="Arial" style:font-name-complex="Arial"/>
    </style:style>
    <style:style style:name="P46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font-name="Arial" style:font-name-complex="Arial"/>
    </style:style>
    <style:style style:name="P47" style:family="paragraph" style:parent-style-name="Standard" style:list-style-name="">
      <style:paragraph-properties fo:margin-left="0cm" fo:margin-right="0cm" fo:text-align="end" style:justify-single-word="false" fo:text-indent="0.953cm" style:auto-text-indent="false" style:text-autospace="non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 style:list-style-name="">
      <style:paragraph-properties fo:margin-left="0cm" fo:margin-right="0cm" fo:text-indent="0.953cm" style:auto-text-indent="false" style:text-autospace="none">
        <style:tab-stops>
          <style:tab-stop style:position="16.962cm" style:type="right"/>
        </style:tab-stops>
      </style:paragraph-properties>
    </style:style>
    <style:style style:name="P49" style:family="paragraph" style:parent-style-name="Standard" style:list-style-name="">
      <style:paragraph-properties fo:margin-left="0cm" fo:margin-right="0cm" fo:margin-top="0cm" fo:margin-bottom="0cm" loext:contextual-spacing="true" fo:text-align="justify" style:justify-single-word="false" fo:text-indent="0.953cm" style:auto-text-indent="false" style:text-autospace="none"/>
    </style:style>
    <style:style style:name="P50" style:family="paragraph" style:parent-style-name="Standard" style:list-style-name="">
      <style:paragraph-properties fo:margin-left="0cm" fo:margin-right="0cm" fo:margin-top="0cm" fo:margin-bottom="0cm" loext:contextual-spacing="true" fo:text-align="end" style:justify-single-word="false" fo:text-indent="0.953cm" style:auto-text-indent="false" style:text-autospace="none"/>
    </style:style>
    <style:style style:name="P51" style:family="paragraph" style:parent-style-name="Standard">
      <style:paragraph-properties fo:line-height="150%" fo:text-align="center" style:justify-single-word="false" fo:break-before="page"/>
      <style:text-properties fo:text-transform="uppercase" style:font-name="Arial" style:font-name-complex="Arial"/>
    </style:style>
    <style:style style:name="P5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3cm" fo:margin-right="0cm" fo:line-height="15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3cm" fo:margin-right="0cm" fo:line-height="150%" fo:text-align="justify" style:justify-single-word="false" fo:text-indent="0cm" style:auto-text-indent="false"/>
      <style:text-properties style:font-name="Arial" style:font-name-complex="Arial" style:font-weight-complex="bold"/>
    </style:style>
    <style:style style:name="P55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56" style:family="paragraph" style:parent-style-name="Standard">
      <style:paragraph-properties fo:margin-left="0.3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57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59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0" style:family="paragraph" style:parent-style-name="Standard">
      <style:paragraph-properties fo:margin-top="0cm" fo:margin-bottom="0cm" loext:contextual-spacing="true" fo:line-height="150%"/>
      <style:text-properties style:font-name="Arial" style:font-name-complex="Arial" style:font-weight-complex="bold"/>
    </style:style>
    <style:style style:name="P61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style:font-name-complex="Arial"/>
    </style:style>
    <style:style style:name="P62" style:family="paragraph" style:parent-style-name="Standard" style:list-style-name="">
      <style:paragraph-properties fo:margin-top="0cm" fo:margin-bottom="0cm" loext:contextual-spacing="true" style:text-autospace="none"/>
      <style:text-properties style:font-name="Arial" style:font-name-complex="Arial"/>
    </style:style>
    <style:style style:name="P63" style:family="paragraph" style:parent-style-name="Standard">
      <style:paragraph-properties fo:margin-top="0cm" fo:margin-bottom="0cm" loext:contextual-spacing="true"/>
      <style:text-properties style:font-name="Arial" style:font-name-asian="Arial" style:font-name-complex="Arial" style:font-weight-complex="bold"/>
    </style:style>
    <style:style style:name="P64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65" style:family="paragraph" style:parent-style-name="Standard" style:master-page-name="Standard">
      <style:paragraph-properties fo:line-height="150%" fo:text-align="center" style:justify-single-word="false" style:page-number="auto"/>
      <style:text-properties fo:text-transform="uppercase" style:font-name="Arial" style:font-name-complex="Arial"/>
    </style:style>
    <style:style style:name="P66" style:family="paragraph" style:parent-style-name="Text">
      <style:paragraph-properties fo:margin-left="0.635cm" fo:margin-right="0.45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Text">
      <style:paragraph-properties fo:margin-left="0.635cm" fo:margin-right="0.452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68" style:family="paragraph" style:parent-style-name="Обычный_20__28_веб_29_">
      <style:paragraph-properties fo:text-align="center" style:justify-single-word="false" fo:break-before="page"/>
      <style:text-properties style:font-name="Arial" style:font-name-complex="Arial"/>
    </style:style>
    <style:style style:name="T1" style:family="text">
      <style:text-properties fo:text-transform="uppercase"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 fo:background-color="#00ffff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 style:font-weight-complex="bold"/>
    </style:style>
    <style:style style:name="T7" style:family="text">
      <style:text-properties style:font-name="Arial" fo:font-style="italic" style:font-name-asian="Arial" style:font-style-asian="italic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asian="Arial" style:font-name-complex="Arial" style:font-weight-complex="bold"/>
    </style:style>
    <style:style style:name="T10" style:family="text">
      <style:text-properties style:font-name="Arial" fo:language="en" fo:country="US" style:font-name-complex="Arial"/>
    </style:style>
    <style:style style:name="T11" style:family="text">
      <style:text-properties style:font-name="Arial" fo:language="en" fo:country="US" style:font-name-asian="Arial" style:font-name-complex="Ari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 style:font-weight-complex="bold"/>
    </style:style>
    <style:style style:name="T15" style:family="text">
      <style:text-properties style:font-name="Arial" fo:font-size="11pt" fo:language="en" fo:country="US" style:font-size-asian="11pt" style:font-name-complex="Arial" style:font-size-complex="11pt"/>
    </style:style>
    <style:style style:name="T16" style:family="text">
      <style:text-properties style:font-name="Arial" fo:font-size="11pt" fo:language="en" fo:country="US" style:font-name-asian="Arial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0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9pt" fo:language="en" fo:country="US" style:font-size-asian="9pt" style:font-name-complex="Arial" style:font-size-complex="9pt"/>
    </style:style>
    <style:style style:name="T23" style:family="text">
      <style:text-properties style:font-name="Arial" fo:font-size="9pt" fo:language="en" fo:country="US" style:font-name-asian="Arial" style:font-size-asian="9pt" style:font-name-complex="Arial" style:font-size-complex="9pt"/>
    </style:style>
    <style:style style:name="T24" style:family="text">
      <style:text-properties style:font-name-complex="Arial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weight-complex="bold"/>
    </style:style>
    <style:style style:name="T28" style:family="text">
      <style:text-properties style:font-name-asian="Arial"/>
    </style:style>
    <style:style style:name="T29" style:family="text">
      <style:text-properties fo:language="en" fo:country="US"/>
    </style:style>
    <style:style style:name="T30" style:family="text">
      <style:text-properties style:text-position="sub 58%" style:font-name="Arial" style:font-name-complex="Arial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style:font-name="Liberation Sans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style:font-name="Liberation Sans"/>
    </style:style>
    <style:style style:name="T37" style:family="text">
      <style:text-properties fo:color="#000000"/>
    </style:style>
    <style:style style:name="T38" style:family="text">
      <style:text-properties fo:color="#000000" style:font-name="Liberation San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Анкета</text:p>
      <text:p text:style-name="P4"><text:span text:style-name="T3">студента-претендента на </text:span><text:span text:style-name="T2">назначение и выплату </text:span><text:span text:style-name="T3">повышенной </text:span></text:p>
      <text:p text:style-name="P4"><text:span text:style-name="T2">государственной академической </text:span><text:span text:style-name="T3">стипендии </text:span></text:p>
      <text:p text:style-name="P6">за достижения в учебной деятельности</text:p>
      <text:list xml:id="list2219944940825530279" text:style-name="WW8Num4">
        <text:list-item>
          <text:p text:style-name="P8">Ф.И.О. _______________________________</text:p>
        </text:list-item>
        <text:list-item>
          <text:p text:style-name="P8">Факультет _______________________________</text:p>
        </text:list-item>
        <text:list-item>
          <text:p text:style-name="P2"><text:span text:style-name="T3">Курс, группа _______________________________</text:span></text:p>
        </text:list-item>
        <text:list-item>
          <text:p text:style-name="P8">Успеваемость по семестрам: <text:s text:c="3"/>_______________________________</text:p>
        </text:list-item>
      </text:list>
      <text:p text:style-name="P41">_______________________________</text:p>
      <text:p text:style-name="P41">_______________________________</text:p>
      <text:p text:style-name="P41">_______________________________</text:p>
      <text:p text:style-name="P17">( с указанием отличных и хороших результатов <text:s/>в процентном соотношении)</text:p>
      <text:p text:style-name="P7">5. Дополнительные сведения: ________________________________</text:p>
      <text:p text:style-name="P7">__________________________________________________________</text:p>
      <text:p text:style-name="P7">__________________________________________________________</text:p>
      <text:p text:style-name="P7">__________________________________________________________</text:p>
      <text:p text:style-name="P1"><text:span text:style-name="T3">__________________________________________________________</text:span></text:p>
      <text:p text:style-name="P7">__________________________________________________________</text:p>
      <text:p text:style-name="P7">__________________________________________________________</text:p>
      <text:p text:style-name="P7"/>
      <text:p text:style-name="P10">Студент <text:s text:c="81"/>__________________</text:p>
      <text:p text:style-name="P36"><text:span text:style-name="T7"><text:s text:c="39"/></text:span><text:span text:style-name="T5">(Подпись) <text:s text:c="52"/></text:span><text:span text:style-name="T2">Ф.И.О. </text:span></text:p>
      <text:p text:style-name="P10"/>
      <text:p text:style-name="P10"/>
      <text:p text:style-name="P36"><text:span text:style-name="T3">Декан факультета<text:tab/><text:tab/><text:tab/><text:tab/><text:tab/><text:tab/> <text:s text:c="9"/></text:span><text:span text:style-name="T2">__________________</text:span></text:p>
      <text:h text:style-name="P42" text:outline-level="2"><text:span text:style-name="T8"><text:s text:c="32"/></text:span><text:span text:style-name="T5">(Подпись) </text:span><text:span text:style-name="T2"><text:s text:c="52"/>Ф.И.О. </text:span></text:h>
      <text:h text:style-name="P45" text:outline-level="2"/>
      <text:h text:style-name="P44" text:outline-level="2"><text:span text:style-name="T2">Печать</text:span><text:span text:style-name="T5"> (факультета)</text:span></text:h>
      <text:p text:style-name="P16"/>
      <text:p text:style-name="P51"><text:span text:style-name="T28"><text:s/></text:span>Анкета</text:p>
      <text:p text:style-name="P4"><text:span text:style-name="T3">студента-претендента на </text:span><text:span text:style-name="T2">назначение и выплату </text:span><text:span text:style-name="T3">повышенной </text:span></text:p>
      <text:p text:style-name="P4"><text:span text:style-name="T2">государственной академической </text:span><text:span text:style-name="T3">стипендии </text:span></text:p>
      <text:p text:style-name="P4"><text:span text:style-name="T2">за достижения студента в научно-исследовательской деятельности</text:span></text:p>
      <text:p text:style-name="P12"/>
      <text:list xml:id="list6540847365850676427" text:style-name="L1">
        <text:list-item>
          <text:p text:style-name="P39"><text:span text:style-name="T24">Ф.И.О. ___________________________________________________________</text:span></text:p>
        </text:list-item>
        <text:list-item>
          <text:p text:style-name="P40"><text:span text:style-name="T24">Факультет ________________________________________________________</text:span></text:p>
        </text:list-item>
      </text:list>
      <text:p text:style-name="P52"><text:span text:style-name="T34">3. Курс, группа </text:span><text:span text:style-name="T38">____________________________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<text:span text:style-name="T28">№ </text:span>п/п</text:p>
          </table:table-cell>
          <table:table-cell table:style-name="Таблица1.A1" office:value-type="string">
            <text:p text:style-name="P12">Достижение</text:p>
          </table:table-cell>
          <table:table-cell table:style-name="Таблица1.C1" table:number-columns-spanned="2" office:value-type="string">
            <text:p text:style-name="P12">Баллы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2">1</text:p>
          </table:table-cell>
          <table:table-cell table:style-name="Таблица1.B2" office:value-type="string">
            <text:p text:style-name="P36"><text:span text:style-name="T2">Награда за результаты НИР, полученная студентом на конкурсе в течение 2 лет, предшествующих назначению повышенной стипендии:</text:span></text:p>
          </table:table-cell>
          <table:table-cell table:style-name="Таблица1.C2" table:number-columns-spanned="2" office:value-type="string">
            <text:p text:style-name="P11"/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2">1.1</text:p>
          </table:table-cell>
          <table:table-cell table:style-name="Таблица1.B3" office:value-type="string">
            <text:p text:style-name="P10">награда на международном конкурсе НИР</text:p>
          </table:table-cell>
          <table:table-cell table:style-name="Таблица1.C3" table:number-columns-spanned="2" office:value-type="string">
            <text:p text:style-name="P36"><text:span text:style-name="T10">_________________</text:span><text:span text:style-name="T2">×</text:span><text:span text:style-name="T30"> </text:span><text:span text:style-name="T2">11</text:span></text:p>
            <text:p text:style-name="P36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12">1.2</text:p>
          </table:table-cell>
          <table:table-cell table:style-name="Таблица1.B4" office:value-type="string">
            <text:p text:style-name="P10">награда на всероссийском конкурсе НИР</text:p>
          </table:table-cell>
          <table:table-cell table:style-name="Таблица1.C4" table:number-columns-spanned="2" office:value-type="string">
            <text:p text:style-name="P36"><text:span text:style-name="T10">_________________</text:span><text:span text:style-name="T2">×</text:span><text:span text:style-name="T30"> </text:span><text:span text:style-name="T2">10</text:span></text:p>
            <text:p text:style-name="P36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12">1.3</text:p>
          </table:table-cell>
          <table:table-cell table:style-name="Таблица1.B5" office:value-type="string">
            <text:p text:style-name="P10">награда на региональном конкурсе НИР</text:p>
          </table:table-cell>
          <table:table-cell table:style-name="Таблица1.C5" table:number-columns-spanned="2" office:value-type="string">
            <text:p text:style-name="P36"><text:span text:style-name="T10">_________________</text:span><text:span text:style-name="T2">× 8</text:span></text:p>
            <text:p text:style-name="P36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6" office:value-type="string">
            <text:p text:style-name="P12">1.4</text:p>
          </table:table-cell>
          <table:table-cell table:style-name="Таблица1.B6" office:value-type="string">
            <text:p text:style-name="P10">награда на городском или межвузовском конкурсе НИР</text:p>
          </table:table-cell>
          <table:table-cell table:style-name="Таблица1.C6" table:number-columns-spanned="2" office:value-type="string">
            <text:p text:style-name="P36"><text:span text:style-name="T10">_________________</text:span><text:span text:style-name="T2">× 6</text:span></text:p>
            <text:p text:style-name="P36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7" office:value-type="string">
            <text:p text:style-name="P12">1.5</text:p>
          </table:table-cell>
          <table:table-cell table:style-name="Таблица1.B7" office:value-type="string">
            <text:p text:style-name="P10">награда на внутривузовском конкурсе НИР</text:p>
          </table:table-cell>
          <table:table-cell table:style-name="Таблица1.C7" table:number-columns-spanned="2" office:value-type="string">
            <text:p text:style-name="P36"><text:span text:style-name="T10">_________________</text:span><text:span text:style-name="T2">× 5</text:span></text:p>
            <text:p text:style-name="P36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8" office:value-type="string">
            <text:p text:style-name="P12">2</text:p>
          </table:table-cell>
          <table:table-cell table:style-name="Таблица1.B8" office:value-type="string">
            <text:p text:style-name="Standard"><text:span text:style-name="T2">Документ (полученный в течение 2 лет, предшествующих назначению повышенной стипендии), удостоверяющий исключительное право студента на достигнутый им научный (научно-методический, научно-технический, научно-творческий) результат интеллектуальной деятельности: <text:s/></text:span></text:p>
          </table:table-cell>
          <table:table-cell table:style-name="Таблица1.C8" table:number-columns-spanned="2" office:value-type="string">
            <text:p text:style-name="P11"/>
          </table:table-cell>
          <table:covered-table-cell/>
        </table:table-row>
        <table:table-row table:style-name="Таблица1.6">
          <table:table-cell table:style-name="Таблица1.A9" office:value-type="string">
            <text:p text:style-name="P12">2.1</text:p>
          </table:table-cell>
          <table:table-cell table:style-name="Таблица1.B9" office:value-type="string">
            <text:p text:style-name="P10">патент</text:p>
          </table:table-cell>
          <table:table-cell table:style-name="Таблица1.C9" table:number-columns-spanned="2" office:value-type="string">
            <text:p text:style-name="P36"><text:span text:style-name="T10">_________________</text:span><text:span text:style-name="T2">× 9</text:span></text:p>
            <text:p text:style-name="P36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10" office:value-type="string">
            <text:p text:style-name="P12">2.2</text:p>
          </table:table-cell>
          <table:table-cell table:style-name="Таблица1.B10" office:value-type="string">
            <text:p text:style-name="P10">свидетельство о регистрации программы для ЭВМ</text:p>
          </table:table-cell>
          <table:table-cell table:style-name="Таблица1.C10" table:number-columns-spanned="2" office:value-type="string">
            <text:p text:style-name="P36"><text:span text:style-name="T10">_________________</text:span><text:span text:style-name="T2">× 8</text:span></text:p>
            <text:p text:style-name="P36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11" office:value-type="string">
            <text:p text:style-name="P12">3</text:p>
          </table:table-cell>
          <table:table-cell table:style-name="Таблица1.B11" office:value-type="string">
            <text:p text:style-name="P36"><text:span text:style-name="T2">Грант на выполнение НИР, полученный в течение 2 лет, предшествующих назначению повышенной стипендии:</text:span></text:p>
          </table:table-cell>
          <table:table-cell table:style-name="Таблица1.C11" table:number-columns-spanned="2" office:value-type="string">
            <text:p text:style-name="P11"/>
          </table:table-cell>
          <table:covered-table-cell/>
        </table:table-row>
        <table:table-row table:style-name="Таблица1.6">
          <table:table-cell table:style-name="Таблица1.A12" office:value-type="string">
            <text:p text:style-name="P12">3.1</text:p>
          </table:table-cell>
          <table:table-cell table:style-name="Таблица1.B12" office:value-type="string">
            <text:p text:style-name="P10">грант на выполнение НИР, в котором студент является руководителем</text:p>
          </table:table-cell>
          <table:table-cell table:style-name="Таблица1.C12" table:number-columns-spanned="2" office:value-type="string">
            <text:p text:style-name="P36"><text:span text:style-name="T10">_________________</text:span><text:span text:style-name="T2">× 10</text:span></text:p>
            <text:p text:style-name="P36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13" office:value-type="string">
            <text:p text:style-name="P12">3.2</text:p>
          </table:table-cell>
          <table:table-cell table:style-name="Таблица1.B13" office:value-type="string">
            <text:p text:style-name="P10">грант на выполнение НИР, в котором студент является исполнителем</text:p>
          </table:table-cell>
          <table:table-cell table:style-name="Таблица1.C13" table:number-columns-spanned="2" office:value-type="string">
            <text:p text:style-name="P36"><text:span text:style-name="T10">_________________</text:span><text:span text:style-name="T2">× 5</text:span></text:p>
            <text:p text:style-name="P36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14" office:value-type="string">
            <text:p text:style-name="P12">4</text:p>
          </table:table-cell>
          <table:table-cell table:style-name="Таблица1.B14" office:value-type="string">
            <text:p text:style-name="P10">Публикация в научном (учебно-научном, учебно-методическом) издании, опубликованная в течение года, предшествующего назначению повышенной стипендии:</text:p>
          </table:table-cell>
          <table:table-cell table:style-name="Таблица1.C14" table:number-columns-spanned="2" office:value-type="string">
            <text:p text:style-name="P11"/>
          </table:table-cell>
          <table:covered-table-cell/>
        </table:table-row>
        <text:soft-page-break/>
        <table:table-row table:style-name="Таблица1.6">
          <table:table-cell table:style-name="Таблица1.A15" office:value-type="string">
            <text:p text:style-name="P12">4.1</text:p>
          </table:table-cell>
          <table:table-cell table:style-name="Таблица1.B15" office:value-type="string">
            <text:p text:style-name="P10">публикация в журнале из Перечня ВАК</text:p>
          </table:table-cell>
          <table:table-cell table:style-name="Таблица1.C15" table:number-columns-spanned="2" office:value-type="string">
            <text:p text:style-name="P36"><text:span text:style-name="T10">_________________</text:span><text:span text:style-name="T2">× 8</text:span></text:p>
            <text:p text:style-name="P36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16" office:value-type="string">
            <text:p text:style-name="P12">4.2</text:p>
          </table:table-cell>
          <table:table-cell table:style-name="Таблица1.B16" office:value-type="string">
            <text:p text:style-name="P10">публикация в журнале, не входящем в Перечень </text:p>
            <text:p text:style-name="P10">ВАК, или в сборнике</text:p>
          </table:table-cell>
          <table:table-cell table:style-name="Таблица1.C16" table:number-columns-spanned="2" office:value-type="string">
            <text:p text:style-name="P36"><text:span text:style-name="T10">_________________</text:span><text:span text:style-name="T2">× 7</text:span></text:p>
            <text:p text:style-name="P36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17" office:value-type="string">
            <text:p text:style-name="P12">5</text:p>
          </table:table-cell>
          <table:table-cell table:style-name="Таблица1.B17" office:value-type="string">
            <text:p text:style-name="P36"><text:span text:style-name="T2">Выступление на конференции, семинаре и т.п. в течение года, предшествующего назначению повышенной стипендии:</text:span></text:p>
          </table:table-cell>
          <table:table-cell table:style-name="Таблица1.C17" office:value-type="string">
            <text:p text:style-name="P4"><text:span text:style-name="T2">С тезисами</text:span></text:p>
          </table:table-cell>
          <table:table-cell table:style-name="Таблица1.D17" office:value-type="string">
            <text:p text:style-name="P4"><text:span text:style-name="T2">Без тезисов</text:span></text:p>
          </table:table-cell>
        </table:table-row>
        <table:table-row table:style-name="Таблица1.6">
          <table:table-cell table:style-name="Таблица1.A18" office:value-type="string">
            <text:p text:style-name="P12">5.1</text:p>
          </table:table-cell>
          <table:table-cell table:style-name="Таблица1.B18" office:value-type="string">
            <text:p text:style-name="P36"><text:span text:style-name="T2">Выступление на зарубежной конференции, семинаре и т.п.</text:span></text:p>
          </table:table-cell>
          <table:table-cell table:style-name="Таблица1.C18" office:value-type="string">
            <text:p text:style-name="P36"><text:span text:style-name="T10">____________</text:span><text:span text:style-name="T2">×7</text:span></text:p>
            <text:p text:style-name="P36"><text:span text:style-name="T11"><text:s/></text:span><text:span text:style-name="T2">кол-во достижений</text:span></text:p>
          </table:table-cell>
          <table:table-cell table:style-name="Таблица1.D18" office:value-type="string">
            <text:p text:style-name="P36"><text:span text:style-name="T10">____________</text:span><text:span text:style-name="T2">×5</text:span></text:p>
            <text:p text:style-name="P36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19" office:value-type="string">
            <text:p text:style-name="P12">5.2</text:p>
          </table:table-cell>
          <table:table-cell table:style-name="Таблица1.B19" office:value-type="string">
            <text:p text:style-name="P36"><text:span text:style-name="T2">Выступление на международной или всероссийской конференции, семинаре и т.п.</text:span></text:p>
          </table:table-cell>
          <table:table-cell table:style-name="Таблица1.C19" office:value-type="string">
            <text:p text:style-name="P36"><text:span text:style-name="T10">____________</text:span><text:span text:style-name="T2">×6</text:span></text:p>
            <text:p text:style-name="P36"><text:span text:style-name="T11"><text:s/></text:span><text:span text:style-name="T2">кол-во достижений</text:span></text:p>
          </table:table-cell>
          <table:table-cell table:style-name="Таблица1.D19" office:value-type="string">
            <text:p text:style-name="P36"><text:span text:style-name="T10">____________</text:span><text:span text:style-name="T2">×4</text:span></text:p>
            <text:p text:style-name="P36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20" office:value-type="string">
            <text:p text:style-name="P12">5.3</text:p>
          </table:table-cell>
          <table:table-cell table:style-name="Таблица1.B20" office:value-type="string">
            <text:p text:style-name="P36"><text:span text:style-name="T2">Выступление на региональной конференции, семинаре и т.п.</text:span></text:p>
          </table:table-cell>
          <table:table-cell table:style-name="Таблица1.C20" office:value-type="string">
            <text:p text:style-name="P36"><text:span text:style-name="T10">____________</text:span><text:span text:style-name="T2">×5</text:span></text:p>
            <text:p text:style-name="P36"><text:span text:style-name="T11"><text:s/></text:span><text:span text:style-name="T2">кол-во достижений</text:span></text:p>
          </table:table-cell>
          <table:table-cell table:style-name="Таблица1.D20" office:value-type="string">
            <text:p text:style-name="P36"><text:span text:style-name="T10">____________</text:span><text:span text:style-name="T2">×3</text:span></text:p>
            <text:p text:style-name="P36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21" office:value-type="string">
            <text:p text:style-name="P12">5.4</text:p>
          </table:table-cell>
          <table:table-cell table:style-name="Таблица1.B21" office:value-type="string">
            <text:p text:style-name="P36"><text:span text:style-name="T2">Выступление на городской или межвузовской конференции, семинаре и т.п.</text:span></text:p>
          </table:table-cell>
          <table:table-cell table:style-name="Таблица1.C21" office:value-type="string">
            <text:p text:style-name="P36"><text:span text:style-name="T10">____________</text:span><text:span text:style-name="T2">×4</text:span></text:p>
            <text:p text:style-name="P36"><text:span text:style-name="T11"><text:s/></text:span><text:span text:style-name="T2">кол-во достижений</text:span></text:p>
          </table:table-cell>
          <table:table-cell table:style-name="Таблица1.D21" office:value-type="string">
            <text:p text:style-name="P36"><text:span text:style-name="T10">____________</text:span><text:span text:style-name="T2">×2</text:span></text:p>
            <text:p text:style-name="P36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22" office:value-type="string">
            <text:p text:style-name="P12">5.5</text:p>
          </table:table-cell>
          <table:table-cell table:style-name="Таблица1.B22" office:value-type="string">
            <text:p text:style-name="P36"><text:span text:style-name="T2">Выступление на внутривузовской конференции, семинаре и т.п.</text:span></text:p>
          </table:table-cell>
          <table:table-cell table:style-name="Таблица1.C22" office:value-type="string">
            <text:p text:style-name="P36"><text:span text:style-name="T10">____________</text:span><text:span text:style-name="T2">×3</text:span></text:p>
            <text:p text:style-name="P36"><text:span text:style-name="T11"><text:s/></text:span><text:span text:style-name="T2">кол-во достижений</text:span></text:p>
          </table:table-cell>
          <table:table-cell table:style-name="Таблица1.D22" office:value-type="string">
            <text:p text:style-name="P36"><text:span text:style-name="T10">____________</text:span><text:span text:style-name="T2">×1</text:span></text:p>
            <text:p text:style-name="P36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23" office:value-type="string">
            <text:p text:style-name="P12">6</text:p>
          </table:table-cell>
          <table:table-cell table:style-name="Таблица1.B23" office:value-type="string">
            <text:p text:style-name="P36"><text:span text:style-name="T2">Представление экспоната (являющегося результатом научной работы) на выставке в течение года, предшествующего назначению повышенной стипендии:</text:span></text:p>
          </table:table-cell>
          <table:table-cell table:style-name="Таблица1.C23" office:value-type="string">
            <text:p text:style-name="P4"><text:span text:style-name="T2">С наградой</text:span></text:p>
          </table:table-cell>
          <table:table-cell table:style-name="Таблица1.D23" office:value-type="string">
            <text:p text:style-name="P4"><text:span text:style-name="T2">Без награды</text:span></text:p>
          </table:table-cell>
        </table:table-row>
        <table:table-row table:style-name="Таблица1.6">
          <table:table-cell table:style-name="Таблица1.A24" office:value-type="string">
            <text:p text:style-name="P12">6.1</text:p>
          </table:table-cell>
          <table:table-cell table:style-name="Таблица1.B24" office:value-type="string">
            <text:p text:style-name="P36"><text:span text:style-name="T2">Представление экспоната (являющегося результатом научной работы) на зарубежной выставке</text:span></text:p>
          </table:table-cell>
          <table:table-cell table:style-name="Таблица1.C24" office:value-type="string">
            <text:p text:style-name="P36"><text:span text:style-name="T10">____________</text:span><text:span text:style-name="T2">×9</text:span></text:p>
            <text:p text:style-name="P36"><text:span text:style-name="T11"><text:s/></text:span><text:span text:style-name="T2">кол-во достижений</text:span></text:p>
          </table:table-cell>
          <table:table-cell table:style-name="Таблица1.D24" office:value-type="string">
            <text:p text:style-name="P36"><text:span text:style-name="T10">____________</text:span><text:span text:style-name="T2">×7</text:span></text:p>
            <text:p text:style-name="P36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25" office:value-type="string">
            <text:p text:style-name="P12">6.2</text:p>
          </table:table-cell>
          <table:table-cell table:style-name="Таблица1.B25" office:value-type="string">
            <text:p text:style-name="P36"><text:span text:style-name="T2">Представление экспоната (являющегося результатом научной работы) на международной или всероссийской выставке</text:span></text:p>
          </table:table-cell>
          <table:table-cell table:style-name="Таблица1.C25" office:value-type="string">
            <text:p text:style-name="P36"><text:span text:style-name="T10">____________</text:span><text:span text:style-name="T2">×8</text:span></text:p>
            <text:p text:style-name="P36"><text:span text:style-name="T11"><text:s/></text:span><text:span text:style-name="T2">кол-во достижений</text:span></text:p>
          </table:table-cell>
          <table:table-cell table:style-name="Таблица1.D25" office:value-type="string">
            <text:p text:style-name="P36"><text:span text:style-name="T10">____________</text:span><text:span text:style-name="T2">×6</text:span></text:p>
            <text:p text:style-name="P36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26" office:value-type="string">
            <text:p text:style-name="P12">6.3</text:p>
          </table:table-cell>
          <table:table-cell table:style-name="Таблица1.B26" office:value-type="string">
            <text:p text:style-name="P36"><text:span text:style-name="T2">Представление экспоната (являющегося результатом научной работы) на региональной выставке</text:span></text:p>
          </table:table-cell>
          <table:table-cell table:style-name="Таблица1.C26" office:value-type="string">
            <text:p text:style-name="P36"><text:span text:style-name="T10">____________</text:span><text:span text:style-name="T2">×7</text:span></text:p>
            <text:p text:style-name="P36"><text:span text:style-name="T11"><text:s/></text:span><text:span text:style-name="T2">кол-во достижений</text:span></text:p>
          </table:table-cell>
          <table:table-cell table:style-name="Таблица1.D26" office:value-type="string">
            <text:p text:style-name="P36"><text:span text:style-name="T10">____________</text:span><text:span text:style-name="T2">×5</text:span></text:p>
            <text:p text:style-name="P36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27" office:value-type="string">
            <text:p text:style-name="P12">6.4</text:p>
          </table:table-cell>
          <table:table-cell table:style-name="Таблица1.B27" office:value-type="string">
            <text:p text:style-name="P36"><text:span text:style-name="T2">Представление экспоната (являющегося результатом научной работы) на городской или межвузовской выставке</text:span></text:p>
          </table:table-cell>
          <table:table-cell table:style-name="Таблица1.C27" office:value-type="string">
            <text:p text:style-name="P36"><text:span text:style-name="T10">____________</text:span><text:span text:style-name="T2">×6</text:span></text:p>
            <text:p text:style-name="P36"><text:span text:style-name="T11"><text:s/></text:span><text:span text:style-name="T2">кол-во достижений</text:span></text:p>
          </table:table-cell>
          <table:table-cell table:style-name="Таблица1.D27" office:value-type="string">
            <text:p text:style-name="P36"><text:span text:style-name="T10">____________</text:span><text:span text:style-name="T2">×4</text:span></text:p>
            <text:p text:style-name="P36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28" office:value-type="string">
            <text:p text:style-name="P12">6.5</text:p>
          </table:table-cell>
          <table:table-cell table:style-name="Таблица1.B28" office:value-type="string">
            <text:p text:style-name="P36"><text:span text:style-name="T2">Представление экспоната (являющегося результатом научной работы) на внутривузовской выставке</text:span></text:p>
          </table:table-cell>
          <table:table-cell table:style-name="Таблица1.C28" office:value-type="string">
            <text:p text:style-name="P36"><text:span text:style-name="T10">____________</text:span><text:span text:style-name="T2">×5</text:span></text:p>
            <text:p text:style-name="P36"><text:span text:style-name="T11"><text:s/></text:span><text:span text:style-name="T2">кол-во достижений</text:span></text:p>
          </table:table-cell>
          <table:table-cell table:style-name="Таблица1.D28" office:value-type="string">
            <text:p text:style-name="P36"><text:span text:style-name="T10">____________</text:span><text:span text:style-name="T2">×3</text:span></text:p>
            <text:p text:style-name="P36"><text:span text:style-name="T11"><text:s/></text:span><text:span text:style-name="T2">кол-во достижений</text:span></text:p>
          </table:table-cell>
        </table:table-row>
        <text:soft-page-break/>
        <table:table-row table:style-name="Таблица1.6">
          <table:table-cell table:style-name="Таблица1.A29" office:value-type="string">
            <text:p text:style-name="P18"/>
          </table:table-cell>
          <table:table-cell table:style-name="Таблица1.B29" office:value-type="string">
            <text:p text:style-name="P10">Сумма баллов</text:p>
          </table:table-cell>
          <table:table-cell table:style-name="Таблица1.C29" table:number-columns-spanned="2" office:value-type="string">
            <text:p text:style-name="P11"/>
          </table:table-cell>
          <table:covered-table-cell/>
        </table:table-row>
      </table:table>
      <text:p text:style-name="P10"/>
      <text:p text:style-name="P10"/>
      <text:p text:style-name="P10">Студент <text:s text:c="81"/>__________________</text:p>
      <text:p text:style-name="P36"><text:span text:style-name="T7"><text:s text:c="39"/></text:span><text:span text:style-name="T5">(Подпись) <text:s text:c="52"/></text:span><text:span text:style-name="T2">Ф.И.О. </text:span></text:p>
      <text:p text:style-name="P10"/>
      <text:p text:style-name="P10"/>
      <text:p text:style-name="P36"><text:span text:style-name="T3">Декан факультета<text:tab/><text:tab/><text:tab/><text:tab/><text:tab/><text:tab/> <text:s text:c="9"/></text:span><text:span text:style-name="T2">__________________</text:span></text:p>
      <text:h text:style-name="P42" text:outline-level="2"><text:span text:style-name="T8"><text:s text:c="32"/></text:span><text:span text:style-name="T5">(Подпись) </text:span><text:span text:style-name="T2"><text:s text:c="52"/>Ф.И.О. </text:span></text:h>
      <text:h text:style-name="P46" text:outline-level="2"/>
      <text:h text:style-name="P46" text:outline-level="2"/>
      <text:h text:style-name="P48" text:outline-level="2"><text:span text:style-name="T2"><text:tab/>Печать</text:span><text:span text:style-name="T5"> (факультета)</text:span></text:h>
      <text:p text:style-name="P16"/>
      <text:p text:style-name="P51"><text:span text:style-name="T28"><text:s/></text:span>Анкета</text:p>
      <text:p text:style-name="P4"><text:span text:style-name="T3">студента-претендента на </text:span><text:span text:style-name="T2">назначение и выплату </text:span><text:span text:style-name="T3">повышенной </text:span></text:p>
      <text:p text:style-name="P4"><text:span text:style-name="T2">государственной академической </text:span><text:span text:style-name="T3">стипендии </text:span></text:p>
      <text:p text:style-name="P4"><text:span text:style-name="T3">за достижения в культурно-творческой деятельности</text:span></text:p>
      <text:p text:style-name="P54">Ф.И.О. _______________________________</text:p>
      <text:p text:style-name="P54">Факультет _______________________________</text:p>
      <text:p text:style-name="P54">Курс, группа _______________________________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<text:span text:style-name="T28">№ </text:span>п/п</text:p>
          </table:table-cell>
          <table:table-cell table:style-name="Таблица2.A1" office:value-type="string">
            <text:p text:style-name="P12">Достижение</text:p>
          </table:table-cell>
          <table:table-cell table:style-name="Таблица2.C1" office:value-type="string">
            <text:p text:style-name="P12">Баллы</text:p>
          </table:table-cell>
        </table:table-row>
        <table:table-row table:style-name="Таблица2.2">
          <table:table-cell table:style-name="Таблица2.A2" office:value-type="string">
            <text:list xml:id="list2921528659893512824" text:style-name="WW8Num1">
              <text:list-item>
                <text:p text:style-name="P13"/>
              </text:list-item>
            </text:list>
          </table:table-cell>
          <table:table-cell table:style-name="Таблица2.B2" office:value-type="string">
            <text:p text:style-name="P9">Победа или призовое место в международных конкурсах и культурно-массовых мероприятиях</text:p>
          </table:table-cell>
          <table:table-cell table:style-name="Таблица2.C2" office:value-type="string">
            <text:p text:style-name="P36"><text:span text:style-name="T10">_________________</text:span><text:span text:style-name="T2">×</text:span><text:span text:style-name="T30"> </text:span><text:span text:style-name="T2">10</text:span></text:p>
            <text:p text:style-name="P36"><text:span text:style-name="T11"><text:s text:c="9"/></text:span><text:span text:style-name="T2">кол-во достижений</text:span></text:p>
          </table:table-cell>
        </table:table-row>
        <table:table-row table:style-name="Таблица2.2">
          <table:table-cell table:style-name="Таблица2.A3" office:value-type="string">
            <text:list xml:id="list180244361152416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2.B3" office:value-type="string">
            <text:p text:style-name="P9">Участие в международных конкурсах и культурно-массовых мероприятиях</text:p>
          </table:table-cell>
          <table:table-cell table:style-name="Таблица2.C3" office:value-type="string">
            <text:p text:style-name="P36"><text:span text:style-name="T10">_________________</text:span><text:span text:style-name="T2">×</text:span><text:span text:style-name="T30"> </text:span><text:span text:style-name="T2">9</text:span></text:p>
            <text:p text:style-name="P36"><text:span text:style-name="T11"><text:s text:c="9"/></text:span><text:span text:style-name="T2">кол-во достижений</text:span></text:p>
          </table:table-cell>
        </table:table-row>
        <table:table-row table:style-name="Таблица2.2">
          <table:table-cell table:style-name="Таблица2.A4" office:value-type="string">
            <text:list xml:id="list180243099987581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2.B4" office:value-type="string">
            <text:p text:style-name="P9">Победа или призовое место во всероссийских конкурсах и культурно-массовых мероприятиях</text:p>
          </table:table-cell>
          <table:table-cell table:style-name="Таблица2.C4" office:value-type="string">
            <text:p text:style-name="P36"><text:span text:style-name="T10">_________________</text:span><text:span text:style-name="T2">× 8</text:span></text:p>
            <text:p text:style-name="P36"><text:span text:style-name="T11"><text:s text:c="9"/></text:span><text:span text:style-name="T2">кол-во достижений</text:span></text:p>
          </table:table-cell>
        </table:table-row>
        <table:table-row table:style-name="Таблица2.2">
          <table:table-cell table:style-name="Таблица2.A5" office:value-type="string">
            <text:list xml:id="list180244303587465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2.B5" office:value-type="string">
            <text:p text:style-name="P9">Участие во всероссийских конкурсах и культурно-массовых мероприятиях</text:p>
          </table:table-cell>
          <table:table-cell table:style-name="Таблица2.C5" office:value-type="string">
            <text:p text:style-name="P36"><text:span text:style-name="T10">_________________</text:span><text:span text:style-name="T2">× 7</text:span></text:p>
            <text:p text:style-name="P36"><text:span text:style-name="T11"><text:s text:c="9"/></text:span><text:span text:style-name="T2">кол-во достижений</text:span></text:p>
          </table:table-cell>
        </table:table-row>
        <table:table-row table:style-name="Таблица2.2">
          <table:table-cell table:style-name="Таблица2.A6" office:value-type="string">
            <text:list xml:id="list180244607435729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2.B6" office:value-type="string">
            <text:p text:style-name="P9">Победа или призовое место межвузовских конкурсах и культурно-массовых мероприятиях</text:p>
          </table:table-cell>
          <table:table-cell table:style-name="Таблица2.C6" office:value-type="string">
            <text:p text:style-name="P36"><text:span text:style-name="T10">_________________</text:span><text:span text:style-name="T2">× 6</text:span></text:p>
            <text:p text:style-name="P36"><text:span text:style-name="T11"><text:s text:c="9"/></text:span><text:span text:style-name="T2">кол-во достижений</text:span></text:p>
          </table:table-cell>
        </table:table-row>
        <table:table-row table:style-name="Таблица2.7">
          <table:table-cell table:style-name="Таблица2.A7" office:value-type="string">
            <text:list xml:id="list180243740570397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2.B7" office:value-type="string">
            <text:p text:style-name="P9">Участие в межвузовских конкурсах и культурно-массовых мероприятиях</text:p>
          </table:table-cell>
          <table:table-cell table:style-name="Таблица2.C7" office:value-type="string">
            <text:p text:style-name="P36"><text:span text:style-name="T10">_________________</text:span><text:span text:style-name="T2">× 5</text:span></text:p>
            <text:p text:style-name="P20"/>
          </table:table-cell>
        </table:table-row>
        <table:table-row table:style-name="Таблица2.7">
          <table:table-cell table:style-name="Таблица2.A8" office:value-type="string">
            <text:list xml:id="list180243639085241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2.B8" office:value-type="string">
            <text:p text:style-name="P9">Победа или призовое место в общеуниверситетских конкурсах и культурно-массовых мероприятиях</text:p>
          </table:table-cell>
          <table:table-cell table:style-name="Таблица2.C8" office:value-type="string">
            <text:p text:style-name="P36"><text:span text:style-name="T10">_________________</text:span><text:span text:style-name="T2">× 4</text:span></text:p>
            <text:p text:style-name="P36"><text:span text:style-name="T11"><text:s text:c="9"/></text:span><text:span text:style-name="T2">кол-во достижений</text:span></text:p>
          </table:table-cell>
        </table:table-row>
        <table:table-row table:style-name="Таблица2.7">
          <table:table-cell table:style-name="Таблица2.A9" office:value-type="string">
            <text:list xml:id="list180244369841704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2.B9" office:value-type="string">
            <text:p text:style-name="P9">Участие в общеуниверситетских конкурсах и культурно-массовых мероприятиях</text:p>
          </table:table-cell>
          <table:table-cell table:style-name="Таблица2.C9" office:value-type="string">
            <text:p text:style-name="P36"><text:span text:style-name="T10">_________________</text:span><text:span text:style-name="T2">× 3</text:span></text:p>
            <text:p text:style-name="P36"><text:span text:style-name="T11"><text:s text:c="9"/></text:span><text:span text:style-name="T2">кол-во достижений</text:span></text:p>
          </table:table-cell>
        </table:table-row>
        <table:table-row table:style-name="Таблица2.7">
          <table:table-cell table:style-name="Таблица2.A10" office:value-type="string">
            <text:list xml:id="list180243878965482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2.B10" office:value-type="string">
            <text:p text:style-name="P9">Победа или призовое место факультетских конкурсах и культурно-массовых мероприятиях</text:p>
          </table:table-cell>
          <table:table-cell table:style-name="Таблица2.C10" office:value-type="string">
            <text:p text:style-name="P36"><text:span text:style-name="T10">_________________</text:span><text:span text:style-name="T2">× 2</text:span></text:p>
            <text:p text:style-name="P36"><text:span text:style-name="T11"><text:s text:c="9"/></text:span><text:span text:style-name="T2">кол-во достижений</text:span></text:p>
          </table:table-cell>
        </table:table-row>
        <table:table-row table:style-name="Таблица2.7">
          <table:table-cell table:style-name="Таблица2.A11" office:value-type="string">
            <text:list xml:id="list180244019074860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2.B11" office:value-type="string">
            <text:p text:style-name="P9">Участие в факультетских конкурсах и культурно-массовых мероприятиях</text:p>
          </table:table-cell>
          <table:table-cell table:style-name="Таблица2.C11" office:value-type="string">
            <text:p text:style-name="P36"><text:span text:style-name="T10">_________________</text:span><text:span text:style-name="T2">× 1</text:span></text:p>
            <text:p text:style-name="P36"><text:span text:style-name="T11"><text:s text:c="9"/></text:span><text:span text:style-name="T2">кол-во достижений</text:span></text:p>
          </table:table-cell>
        </table:table-row>
        <table:table-row table:style-name="Таблица2.12">
          <table:table-cell table:style-name="Таблица2.A12" office:value-type="string">
            <text:p text:style-name="P55"/>
          </table:table-cell>
          <table:table-cell table:style-name="Таблица2.B12" office:value-type="string">
            <text:p text:style-name="P5">Сумма баллов</text:p>
          </table:table-cell>
          <table:table-cell table:style-name="Таблица2.C12" office:value-type="string">
            <text:p text:style-name="P21"/>
          </table:table-cell>
        </table:table-row>
      </table:table>
      <text:p text:style-name="P22"/>
      <text:p text:style-name="P36"><text:span text:style-name="T2">Студент <text:s text:c="87"/>__________________</text:span></text:p>
      <text:p text:style-name="P36"><text:span text:style-name="T7"><text:s text:c="39"/></text:span><text:span text:style-name="T5">(Подпись) <text:s text:c="58"/></text:span><text:span text:style-name="T2">Ф.И.О. </text:span></text:p>
      <text:p text:style-name="P22"/>
      <text:p text:style-name="P36"><text:span text:style-name="T2">Председатель художественного совета <text:s/>факультета <text:s text:c="13"/>__________________</text:span></text:p>
      <text:p text:style-name="P36"><text:span text:style-name="T7"><text:s text:c="39"/></text:span><text:span text:style-name="T5">(Подпись) <text:s text:c="58"/></text:span><text:span text:style-name="T2">Ф.И.О. </text:span></text:p>
      <text:p text:style-name="P22"/>
      <text:p text:style-name="P10">Заместитель декана факультета </text:p>
      <text:p text:style-name="P36"><text:span text:style-name="T2">по воспитательной работе <text:s text:c="56"/>__________________</text:span></text:p>
      <text:p text:style-name="P36"><text:span text:style-name="T7"><text:s text:c="39"/></text:span><text:span text:style-name="T5">(Подпись) <text:s text:c="58"/></text:span><text:span text:style-name="T2">Ф.И.О. </text:span></text:p>
      <text:p text:style-name="P22"/>
      <text:p text:style-name="P36"><text:span text:style-name="T3">Декан факультета<text:tab/><text:tab/><text:tab/><text:tab/><text:tab/><text:tab/> <text:s text:c="16"/></text:span><text:span text:style-name="T2">__________________</text:span></text:p>
      <text:h text:style-name="P42" text:outline-level="2"><text:span text:style-name="T8"><text:s text:c="31"/></text:span><text:span text:style-name="T5">(Подпись) </text:span><text:span text:style-name="T2"><text:s text:c="58"/>Ф.И.О. </text:span></text:h>
      <text:h text:style-name="P47" text:outline-level="2"/>
      <text:h text:style-name="P44" text:outline-level="2"><text:span text:style-name="T2">Печать</text:span><text:span text:style-name="T5"> (факультета)</text:span></text:h>
      <text:p text:style-name="P68">Анкета</text:p>
      <text:p text:style-name="P4"><text:span text:style-name="T14">студента-претендента на </text:span><text:span text:style-name="T13">назначение и выплату </text:span><text:span text:style-name="T14">повышенной </text:span></text:p>
      <text:p text:style-name="P4"><text:span text:style-name="T13">государственной академической </text:span><text:span text:style-name="T14">стипендии </text:span></text:p>
      <text:p text:style-name="P4"><text:span text:style-name="T14">за достижения в спортивной деятельности </text:span></text:p>
      <text:p text:style-name="P56">Ф.И.О. _______________________________</text:p>
      <text:p text:style-name="P56">Факультет _______________________________</text:p>
      <text:p text:style-name="P53">Курс, группа _______________________________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4"><text:span text:style-name="T28">№ </text:span>п/п</text:p>
          </table:table-cell>
          <table:table-cell table:style-name="Таблица3.A1" office:value-type="string">
            <text:p text:style-name="P24">Достижение</text:p>
          </table:table-cell>
          <table:table-cell table:style-name="Таблица3.C1" office:value-type="string">
            <text:p text:style-name="P24">Баллы</text:p>
          </table:table-cell>
        </table:table-row>
        <table:table-row table:style-name="Таблица3.2">
          <table:table-cell table:style-name="Таблица3.A2" table:number-rows-spanned="6" office:value-type="string">
            <text:list xml:id="list7848136981202856001" text:style-name="WW8Num5">
              <text:list-item>
                <text:p text:style-name="P25"/>
              </text:list-item>
            </text:list>
          </table:table-cell>
          <table:table-cell table:style-name="Таблица3.B2" table:number-columns-spanned="2" office:value-type="string">
            <text:p text:style-name="P36"><text:span text:style-name="T13">Студенты, имеющие спортивные звания и разряды по видам спорта, входящим в программу Олимпийских игр и выполнившие или подтвердившие квалификационные нормативы за время учебы в ВГУ :</text:span></text:p>
          </table:table-cell>
          <table:covered-table-cell/>
        </table:table-row>
        <table:table-row table:style-name="Таблица3.3">
          <table:covered-table-cell/>
          <table:table-cell table:style-name="Таблица3.B3" office:value-type="string">
            <text:p text:style-name="P23">Мастер спорта России международного класса</text:p>
          </table:table-cell>
          <table:table-cell table:style-name="Таблица3.C3" office:value-type="string">
            <text:p text:style-name="P36"><text:span text:style-name="T15">________</text:span><text:span text:style-name="T13">× 100</text:span></text:p>
            <text:p text:style-name="P36"><text:span text:style-name="T13">кол-во достижений</text:span></text:p>
          </table:table-cell>
        </table:table-row>
        <table:table-row table:style-name="Таблица3.4">
          <table:covered-table-cell/>
          <table:table-cell table:style-name="Таблица3.B4" office:value-type="string">
            <text:p text:style-name="P23">Мастер спорта России</text:p>
          </table:table-cell>
          <table:table-cell table:style-name="Таблица3.C4" office:value-type="string">
            <text:p text:style-name="P36"><text:span text:style-name="T15">________</text:span><text:span text:style-name="T13">× 60</text:span></text:p>
            <text:p text:style-name="P36"><text:span text:style-name="T13">кол-во достижений</text:span></text:p>
          </table:table-cell>
        </table:table-row>
        <table:table-row table:style-name="Таблица3.5">
          <table:covered-table-cell/>
          <table:table-cell table:style-name="Таблица3.B5" office:value-type="string">
            <text:p text:style-name="P23">Кандидат в мастера спорта</text:p>
          </table:table-cell>
          <table:table-cell table:style-name="Таблица3.C5" office:value-type="string">
            <text:p text:style-name="P36"><text:span text:style-name="T15">________</text:span><text:span text:style-name="T13">× 20</text:span></text:p>
            <text:p text:style-name="P36"><text:span text:style-name="T13">кол-во достижений</text:span></text:p>
          </table:table-cell>
        </table:table-row>
        <table:table-row table:style-name="Таблица3.6">
          <table:covered-table-cell/>
          <table:table-cell table:style-name="Таблица3.B6" office:value-type="string">
            <text:p text:style-name="Standard"><text:span text:style-name="T15">I </text:span><text:span text:style-name="T13">спортивный разряд</text:span></text:p>
          </table:table-cell>
          <table:table-cell table:style-name="Таблица3.C6" office:value-type="string">
            <text:p text:style-name="P36"><text:span text:style-name="T15">________</text:span><text:span text:style-name="T13">× 15</text:span></text:p>
            <text:p text:style-name="P36"><text:span text:style-name="T13">кол-во достижений</text:span></text:p>
          </table:table-cell>
        </table:table-row>
        <table:table-row table:style-name="Таблица3.7">
          <table:covered-table-cell/>
          <table:table-cell table:style-name="Таблица3.B7" office:value-type="string">
            <text:p text:style-name="Standard"><text:span text:style-name="T15">II, III</text:span><text:span text:style-name="T13"> спортивные разряды</text:span></text:p>
          </table:table-cell>
          <table:table-cell table:style-name="Таблица3.C7" office:value-type="string">
            <text:p text:style-name="P36"><text:span text:style-name="T15">________</text:span><text:span text:style-name="T13">× 10</text:span></text:p>
            <text:p text:style-name="P36"><text:span text:style-name="T13">кол-во достижений</text:span></text:p>
          </table:table-cell>
        </table:table-row>
        <table:table-row table:style-name="Таблица3.2">
          <table:table-cell table:style-name="Таблица3.A8" table:number-rows-spanned="4" office:value-type="string">
            <text:list xml:id="list180243361789226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3.B8" table:number-columns-spanned="2" office:value-type="string">
            <text:p text:style-name="P36"><text:span text:style-name="T13">Студенты, имеющие спортивные звания и разряды по видам спорта, не входящим в программу Олимпийских игр, но входящим в программу Универсиады вузов и выполнившие или подтвердившие квалификационные нормативы за время учебы в ВГУ </text:span></text:p>
          </table:table-cell>
          <table:covered-table-cell/>
        </table:table-row>
        <table:table-row table:style-name="Таблица3.9">
          <table:covered-table-cell/>
          <table:table-cell table:style-name="Таблица3.B9" office:value-type="string">
            <text:p text:style-name="P23">Мастер спорта России международного класса</text:p>
            <text:p text:style-name="P23">Мастер спорта России</text:p>
          </table:table-cell>
          <table:table-cell table:style-name="Таблица3.C9" office:value-type="string">
            <text:p text:style-name="P36"><text:span text:style-name="T15">________</text:span><text:span text:style-name="T13">× 50</text:span></text:p>
            <text:p text:style-name="P36"><text:span text:style-name="T13">кол-во достижений</text:span></text:p>
          </table:table-cell>
        </table:table-row>
        <table:table-row table:style-name="Таблица3.10">
          <table:covered-table-cell/>
          <table:table-cell table:style-name="Таблица3.B10" office:value-type="string">
            <text:p text:style-name="P23">Кандидат в мастера спорта</text:p>
          </table:table-cell>
          <table:table-cell table:style-name="Таблица3.C10" office:value-type="string">
            <text:p text:style-name="P36"><text:span text:style-name="T15">________</text:span><text:span text:style-name="T13">× 15</text:span></text:p>
            <text:p text:style-name="P36"><text:span text:style-name="T13">кол-во достижений</text:span></text:p>
          </table:table-cell>
        </table:table-row>
        <table:table-row table:style-name="Таблица3.11">
          <table:covered-table-cell/>
          <table:table-cell table:style-name="Таблица3.B11" office:value-type="string">
            <text:p text:style-name="Standard"><text:span text:style-name="T17"><text:s/></text:span><text:span text:style-name="T15">I</text:span><text:span text:style-name="T13">, </text:span><text:span text:style-name="T15">II</text:span><text:span text:style-name="T13">, </text:span><text:span text:style-name="T15">III</text:span><text:span text:style-name="T13"> спортивные разряды</text:span></text:p>
          </table:table-cell>
          <table:table-cell table:style-name="Таблица3.C11" office:value-type="string">
            <text:p text:style-name="P36"><text:span text:style-name="T15">________</text:span><text:span text:style-name="T13">× 10</text:span></text:p>
            <text:p text:style-name="P36"><text:span text:style-name="T13">кол-во достижений</text:span></text:p>
          </table:table-cell>
        </table:table-row>
        <table:table-row table:style-name="Таблица3.2">
          <table:table-cell table:style-name="Таблица3.A12" table:number-rows-spanned="3" office:value-type="string">
            <text:list xml:id="list180244290111500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3.B12" table:number-columns-spanned="2" office:value-type="string">
            <text:p text:style-name="P36"><text:span text:style-name="T13">Студенты, имеющие спортивные звания и разряды по видам спорта, не входящим в программу Олимпийских игр и в программу Универсиады вузов и выполнившие или подтвердившие квалификационные нормативы за время учебы в ВГУ :</text:span></text:p>
          </table:table-cell>
          <table:covered-table-cell/>
        </table:table-row>
        <table:table-row table:style-name="Таблица3.13">
          <table:covered-table-cell/>
          <table:table-cell table:style-name="Таблица3.B13" office:value-type="string">
            <text:p text:style-name="P23">Мастер спорта России международного класса</text:p>
            <text:p text:style-name="P23">Мастер спорта России</text:p>
          </table:table-cell>
          <table:table-cell table:style-name="Таблица3.C13" office:value-type="string">
            <text:p text:style-name="P36"><text:span text:style-name="T15">________</text:span><text:span text:style-name="T13">× 20</text:span></text:p>
            <text:p text:style-name="P36"><text:span text:style-name="T13">кол-во достижений</text:span></text:p>
          </table:table-cell>
        </table:table-row>
        <table:table-row table:style-name="Таблица3.14">
          <table:covered-table-cell/>
          <table:table-cell table:style-name="Таблица3.B14" office:value-type="string">
            <text:p text:style-name="P23">Кандидат в мастера спорта</text:p>
            <text:p text:style-name="Standard"><text:span text:style-name="T15">I</text:span><text:span text:style-name="T13">, </text:span><text:span text:style-name="T15">II</text:span><text:span text:style-name="T13">, </text:span><text:span text:style-name="T15">III</text:span><text:span text:style-name="T13"> спортивные разряды</text:span></text:p>
          </table:table-cell>
          <table:table-cell table:style-name="Таблица3.C14" office:value-type="string">
            <text:p text:style-name="P36"><text:span text:style-name="T15">________</text:span><text:span text:style-name="T13">× 10</text:span></text:p>
            <text:p text:style-name="P36"><text:span text:style-name="T13">кол-во достижений</text:span></text:p>
          </table:table-cell>
        </table:table-row>
        <table:table-row table:style-name="Таблица3.15">
          <table:table-cell table:style-name="Таблица3.A15" office:value-type="string">
            <text:list xml:id="list180244869563883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3.B15" office:value-type="string">
            <text:p text:style-name="Standard"><text:span text:style-name="T13">Наличие наград (приза) за 1,2,3 места за результаты, полученные студентами в Универсиаде вузов по видам спорта в течение 2 лет, предшествующих назначению повышенной стипендии:</text:span></text:p>
          </table:table-cell>
          <table:table-cell table:style-name="Таблица3.C15" office:value-type="string">
            <text:p text:style-name="P36"><text:span text:style-name="T15">________</text:span><text:span text:style-name="T13">× 15</text:span></text:p>
            <text:p text:style-name="P36"><text:span text:style-name="T13">кол-во достижений</text:span></text:p>
          </table:table-cell>
        </table:table-row>
        <table:table-row table:style-name="Таблица3.2">
          <table:table-cell table:style-name="Таблица3.A16" table:number-rows-spanned="5" office:value-type="string">
            <text:list xml:id="list180244599475297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3.B16" table:number-columns-spanned="2" office:value-type="string">
            <text:p text:style-name="P36"><text:span text:style-name="T13">Наличие наград (приза) за 1,2,3 места за результаты, полученные на соревнованиях, входящих в программу Российского студенческого спортивного союза (РССС) <text:s/>по видам спорта, в течение 2 лет, предшествующих назначению повышенной стипендии:</text:span></text:p>
          </table:table-cell>
          <table:covered-table-cell/>
        </table:table-row>
        <table:table-row table:style-name="Таблица3.17">
          <table:covered-table-cell/>
          <table:table-cell table:style-name="Таблица3.B17" office:value-type="string">
            <text:p text:style-name="P23">Международные</text:p>
          </table:table-cell>
          <table:table-cell table:style-name="Таблица3.C17" office:value-type="string">
            <text:p text:style-name="P36"><text:span text:style-name="T15">________</text:span><text:span text:style-name="T13">× 100</text:span></text:p>
            <text:p text:style-name="P36"><text:span text:style-name="T13">кол-во достижений</text:span></text:p>
          </table:table-cell>
        </table:table-row>
        <table:table-row table:style-name="Таблица3.17">
          <table:covered-table-cell/>
          <table:table-cell table:style-name="Таблица3.B18" office:value-type="string">
            <text:p text:style-name="P23">Всероссийские (Чемпионаты и Первенства России, Чемпионаты России среди студентов)</text:p>
          </table:table-cell>
          <table:table-cell table:style-name="Таблица3.C18" office:value-type="string">
            <text:p text:style-name="P36"><text:span text:style-name="T15">________</text:span><text:span text:style-name="T13">× 60</text:span></text:p>
            <text:p text:style-name="P36"><text:span text:style-name="T13">кол-во достижений</text:span></text:p>
          </table:table-cell>
        </table:table-row>
        <table:table-row table:style-name="Таблица3.19">
          <table:covered-table-cell/>
          <table:table-cell table:style-name="Таблица3.B19" office:value-type="string">
            <text:p text:style-name="P23">Федеральные (Чемпионаты и Первенства Центрального федерального округа)</text:p>
          </table:table-cell>
          <table:table-cell table:style-name="Таблица3.C19" office:value-type="string">
            <text:p text:style-name="P36"><text:span text:style-name="T15">________</text:span><text:span text:style-name="T13">× 40</text:span></text:p>
            <text:p text:style-name="P36"><text:span text:style-name="T13">кол-во достижений</text:span></text:p>
          </table:table-cell>
        </table:table-row>
        <table:table-row table:style-name="Таблица3.4">
          <table:covered-table-cell/>
          <table:table-cell table:style-name="Таблица3.B20" office:value-type="string">
            <text:p text:style-name="P23">Региональные (Чемпионаты и Первенства Воронежской области)</text:p>
          </table:table-cell>
          <table:table-cell table:style-name="Таблица3.C20" office:value-type="string">
            <text:p text:style-name="P36"><text:span text:style-name="T15">________</text:span><text:span text:style-name="T13">× 10</text:span></text:p>
            <text:p text:style-name="P36"><text:span text:style-name="T13">кол-во достижений</text:span></text:p>
          </table:table-cell>
        </table:table-row>
        <table:table-row table:style-name="Таблица3.15">
          <table:table-cell table:style-name="Таблица3.A21" office:value-type="string">
            <text:list xml:id="list180244990512001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3.B21" office:value-type="string">
            <text:p text:style-name="P36"><text:span text:style-name="T13">Награды (призы), полученные в результате спортивной деятельности на международных, всероссийских, федеральных, региональных <text:s/>соревнованиях, не входящих в программу (РССС).</text:span></text:p>
          </table:table-cell>
          <table:table-cell table:style-name="Таблица3.C21" office:value-type="string">
            <text:p text:style-name="P36"><text:span text:style-name="T15">________</text:span><text:span text:style-name="T13">× 10</text:span></text:p>
            <text:p text:style-name="P36"><text:span text:style-name="T13">кол-во достижений</text:span></text:p>
          </table:table-cell>
        </table:table-row>
        <text:soft-page-break/>
        <table:table-row table:style-name="Таблица3.15">
          <table:table-cell table:style-name="Таблица3.A22" office:value-type="string">
            <text:list xml:id="list180243186902994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3.B22" office:value-type="string">
            <text:p text:style-name="P36"><text:span text:style-name="T13">Студенты, участвующие в Универсиаде вузов по видам спорта в <text:s/>течение 2 лет, предшествующих назначению повышенной стипендии</text:span></text:p>
          </table:table-cell>
          <table:table-cell table:style-name="Таблица3.C22" office:value-type="string">
            <text:p text:style-name="P36"><text:span text:style-name="T15">________</text:span><text:span text:style-name="T13">× 5</text:span></text:p>
            <text:p text:style-name="P36"><text:span text:style-name="T13">кол-во достижений</text:span></text:p>
          </table:table-cell>
        </table:table-row>
        <table:table-row table:style-name="Таблица3.15">
          <table:table-cell table:style-name="Таблица3.A23" office:value-type="string">
            <text:list xml:id="list180243789157923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3.B23" office:value-type="string">
            <text:p text:style-name="P36"><text:span text:style-name="T13">Студенты, являющиеся членами сборных команд ВГУ по видам спорта по программе Универсиады вузов в <text:s/>течение 2 лет, предшествующих назначению повышенной стипендии</text:span></text:p>
          </table:table-cell>
          <table:table-cell table:style-name="Таблица3.C23" office:value-type="string">
            <text:p text:style-name="P36"><text:span text:style-name="T15">_________</text:span><text:span text:style-name="T13">× 4</text:span><text:span text:style-name="T15"> </text:span></text:p>
            <text:p text:style-name="P26">кол-во достижений</text:p>
          </table:table-cell>
        </table:table-row>
        <table:table-row table:style-name="Таблица3.15">
          <table:table-cell table:style-name="Таблица3.A24" office:value-type="string">
            <text:list xml:id="list180244652677305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3.B24" office:value-type="string">
            <text:p text:style-name="P36"><text:span text:style-name="T18"><text:s/></text:span><text:span text:style-name="T14">Студенты, имеющие награды (призы) за 1,2,3 места в Спартакиаде факультетов ВГУ или являющиеся членами сборных команд факультета </text:span><text:span text:style-name="T13">в <text:s/>течение 2 лет, предшествующих назначению повышенной стипендии</text:span></text:p>
          </table:table-cell>
          <table:table-cell table:style-name="Таблица3.C24" office:value-type="string">
            <text:p text:style-name="P36"><text:span text:style-name="T15">_________</text:span><text:span text:style-name="T13">× 3</text:span></text:p>
            <text:p text:style-name="P26">кол-во достижений</text:p>
          </table:table-cell>
        </table:table-row>
        <table:table-row table:style-name="Таблица3.15">
          <table:table-cell table:style-name="Таблица3.A25" office:value-type="string">
            <text:list xml:id="list180244037952303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3.B25" office:value-type="string">
            <text:p text:style-name="P36"><text:span text:style-name="T13">Студенты, активно участвующие (физорги) в подготовке и проведении соревнований по видам спорта Спартакиады факультетов ВГУ, Универсиады вузов, России </text:span></text:p>
          </table:table-cell>
          <table:table-cell table:style-name="Таблица3.C25" office:value-type="string">
            <text:p text:style-name="P36"><text:span text:style-name="T15">________</text:span><text:span text:style-name="T13">× 2</text:span></text:p>
            <text:p text:style-name="P36"><text:span text:style-name="T16"><text:s/></text:span><text:span text:style-name="T13">кол-во достижений</text:span></text:p>
          </table:table-cell>
        </table:table-row>
        <table:table-row table:style-name="Таблица3.15">
          <table:table-cell table:style-name="Таблица3.A26" office:value-type="string">
            <text:list xml:id="list180243030260795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3.B26" office:value-type="string">
            <text:p text:style-name="P36"><text:span text:style-name="T13">Студенты, имеющие судейские категории <text:s/>по видам спорта и активно участвующие в судействе соревнований в <text:s/>течение 2 лет, предшествующих назначению повышенной стипендии </text:span></text:p>
          </table:table-cell>
          <table:table-cell table:style-name="Таблица3.C26" office:value-type="string">
            <text:p text:style-name="P36"><text:span text:style-name="T15">_________</text:span><text:span text:style-name="T13">× 10</text:span></text:p>
            <text:p text:style-name="P26">кол-во достижений</text:p>
          </table:table-cell>
        </table:table-row>
        <table:table-row table:style-name="Таблица3.27">
          <table:table-cell table:style-name="Таблица3.A27" office:value-type="string">
            <text:p text:style-name="P57"/>
          </table:table-cell>
          <table:table-cell table:style-name="Таблица3.B27" office:value-type="string">
            <text:p text:style-name="P26">Сумма баллов</text:p>
          </table:table-cell>
          <table:table-cell table:style-name="Таблица3.C27" office:value-type="string">
            <text:p text:style-name="P30"/>
          </table:table-cell>
        </table:table-row>
      </table:table>
      <text:p text:style-name="P26"/>
      <text:p text:style-name="P36"><text:span text:style-name="T13">Достижения должны быть документально подтверждены (квалификационные книжки спортсмена, удостоверения, копии грамот, дипломов и т.д.) <text:s text:c="7"/></text:span></text:p>
      <text:p text:style-name="P26"/>
      <text:p text:style-name="P26"/>
      <text:p text:style-name="P36"><text:span text:style-name="T13">Студент(ка) <text:s text:c="92"/>__________________</text:span></text:p>
      <text:p text:style-name="P36"><text:span text:style-name="T20"><text:s text:c="64"/></text:span><text:span text:style-name="T19"><text:tab/><text:tab/><text:tab/><text:tab/><text:tab/> (Подпись) <text:s text:c="41"/></text:span></text:p>
      <text:p text:style-name="P31"/>
      <text:p text:style-name="P26"/>
      <text:p text:style-name="P26"/>
      <text:p text:style-name="P26"/>
      <text:p text:style-name="P26">Заведующий кафедрой </text:p>
      <text:p text:style-name="P36"><text:span text:style-name="T13">физического воспитания <text:s/>и спорта <text:s text:c="51"/>__________________</text:span></text:p>
      <text:p text:style-name="P36"><text:span text:style-name="T20"><text:s text:c="66"/></text:span><text:span text:style-name="T19">(Подпись) <text:s text:c="40"/></text:span><text:span text:style-name="T13">Ф.И.О. </text:span></text:p>
      <text:p text:style-name="P26"><text:tab/><text:tab/><text:tab/><text:tab/><text:tab/><text:tab/><text:tab/><text:tab/><text:tab/><text:tab/></text:p>
      <text:p text:style-name="P58"><text:span text:style-name="T13">Печать</text:span><text:span text:style-name="T19"> кафедры</text:span></text:p>
      <text:p text:style-name="P59"/>
      <text:p text:style-name="P59"/>
      <text:p text:style-name="P27"/>
      <text:p text:style-name="P27"/>
      <text:p text:style-name="P27"/>
      <text:p text:style-name="P36"><text:span text:style-name="T14">Декан факультета<text:tab/><text:tab/><text:tab/><text:tab/><text:tab/><text:tab/> <text:s text:c="18"/></text:span><text:span text:style-name="T13">__________________</text:span></text:p>
      <text:h text:style-name="P43" text:outline-level="2"><text:span text:style-name="T17"><text:s text:c="56"/></text:span><text:span text:style-name="T19">(Подпись) <text:s text:c="2"/></text:span><text:span text:style-name="T13"><text:s text:c="39"/>Ф.И.О. </text:span></text:h>
      <text:p text:style-name="Обычный_20__28_веб_29_"><text:span text:style-name="T17"><text:s text:c="112"/></text:span><text:span text:style-name="T13">Печать</text:span><text:span text:style-name="T19"> факультета</text:span></text:p>
      <text:p text:style-name="P23"/>
      <text:p text:style-name="P23"/>
      <text:p text:style-name="P23"/>
      <text:p text:style-name="P23"/>
      <text:p text:style-name="P32"/>
      <text:p text:style-name="P37"/>
      <text:p text:style-name="P37"/>
      <text:p text:style-name="P37"/>
      <text:p text:style-name="P37"/>
      <text:p text:style-name="P37"/>
      <text:p text:style-name="P66"/>
      <text:p text:style-name="P66"/>
      <text:p text:style-name="P66"/>
      <text:p text:style-name="P3"><text:soft-page-break/>Анкета</text:p>
      <text:p text:style-name="P4"><text:span text:style-name="T3">студента-претендента на </text:span><text:span text:style-name="T2">назначение и выплату </text:span><text:span text:style-name="T3">повышенной </text:span><text:span text:style-name="T2">государственной <text:s text:c="21"/>академической </text:span><text:span text:style-name="T3">стипендии за достижения в общественной деятельности</text:span></text:p>
      <text:p text:style-name="P54">Ф.И.О. _______________________________</text:p>
      <text:p text:style-name="P54">Факультет _______________________________</text:p>
      <text:p text:style-name="P54">Курс, группа _______________________________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3"><text:span text:style-name="T28">№ </text:span>п/п</text:p>
          </table:table-cell>
          <table:table-cell table:style-name="Таблица4.A1" office:value-type="string">
            <text:p text:style-name="P12">Активность</text:p>
          </table:table-cell>
          <table:table-cell table:style-name="Таблица4.C1" office:value-type="string">
            <text:p text:style-name="P12">Баллы</text:p>
          </table:table-cell>
        </table:table-row>
        <table:table-row table:style-name="Таблица4.2">
          <table:table-cell table:style-name="Таблица4.A2" office:value-type="string">
            <text:list xml:id="list1088273499372358752" text:style-name="WW8Num3">
              <text:list-item>
                <text:p text:style-name="P14"/>
              </text:list-item>
            </text:list>
          </table:table-cell>
          <table:table-cell table:style-name="Таблица4.B2" office:value-type="string">
            <text:p text:style-name="P27">Работа во всероссийских общественных организациях</text:p>
          </table:table-cell>
          <table:table-cell table:style-name="Таблица4.C2" office:value-type="string">
            <text:p text:style-name="P36"><text:span text:style-name="T10">_________________</text:span><text:span text:style-name="T2">×</text:span><text:span text:style-name="T30"> </text:span><text:span text:style-name="T2">20</text:span></text:p>
            <text:p text:style-name="P36"><text:span text:style-name="T11"><text:s/></text:span><text:span text:style-name="T21">кол-во организаций</text:span></text:p>
          </table:table-cell>
        </table:table-row>
        <table:table-row table:style-name="Таблица4.2">
          <table:table-cell table:style-name="Таблица4.A3" office:value-type="string">
            <text:list xml:id="list180245030376926" text:continue-numbering="true" text:style-name="WW8Num3">
              <text:list-item>
                <text:p text:style-name="P35"/>
              </text:list-item>
            </text:list>
          </table:table-cell>
          <table:table-cell table:style-name="Таблица4.B3" office:value-type="string">
            <text:p text:style-name="P27">Работа в областных общественных организациях</text:p>
          </table:table-cell>
          <table:table-cell table:style-name="Таблица4.C3" office:value-type="string">
            <text:p text:style-name="P36"><text:span text:style-name="T10">_________________</text:span><text:span text:style-name="T2">×15</text:span></text:p>
            <text:p text:style-name="P36"><text:span text:style-name="T11"><text:s/></text:span><text:span text:style-name="T21">кол-во организаций</text:span></text:p>
          </table:table-cell>
        </table:table-row>
        <table:table-row table:style-name="Таблица4.2">
          <table:table-cell table:style-name="Таблица4.A4" office:value-type="string">
            <text:list xml:id="list180244808675910" text:continue-numbering="true" text:style-name="WW8Num3">
              <text:list-item>
                <text:p text:style-name="P35"/>
              </text:list-item>
            </text:list>
          </table:table-cell>
          <table:table-cell table:style-name="Таблица4.B4" office:value-type="string">
            <text:p text:style-name="P27">Работа в городских общественных организациях</text:p>
          </table:table-cell>
          <table:table-cell table:style-name="Таблица4.C4" office:value-type="string">
            <text:p text:style-name="P36"><text:span text:style-name="T10">_________________</text:span><text:span text:style-name="T2">× 10</text:span></text:p>
            <text:p text:style-name="P36"><text:span text:style-name="T8"><text:s/></text:span><text:span text:style-name="T21">кол-во организаций</text:span></text:p>
          </table:table-cell>
        </table:table-row>
        <table:table-row table:style-name="Таблица4.2">
          <table:table-cell table:style-name="Таблица4.A5" office:value-type="string">
            <text:list xml:id="list180243846846498" text:continue-numbering="true" text:style-name="WW8Num3">
              <text:list-item>
                <text:p text:style-name="P35"/>
              </text:list-item>
            </text:list>
          </table:table-cell>
          <table:table-cell table:style-name="Таблица4.B5" office:value-type="string">
            <text:p text:style-name="P28">Работа в общеуниверситетских общественных организациях</text:p>
          </table:table-cell>
          <table:table-cell table:style-name="Таблица4.C5" office:value-type="string">
            <text:p text:style-name="P38"><text:span text:style-name="T10">_________________</text:span><text:span text:style-name="T2">× 7</text:span></text:p>
            <text:p text:style-name="P38"><text:span text:style-name="T11"><text:s/></text:span><text:span text:style-name="T21">кол-во организаций</text:span></text:p>
          </table:table-cell>
        </table:table-row>
        <table:table-row table:style-name="Таблица4.2">
          <table:table-cell table:style-name="Таблица4.A6" office:value-type="string">
            <text:list xml:id="list180243707293511" text:continue-numbering="true" text:style-name="WW8Num3">
              <text:list-item>
                <text:p text:style-name="P35"/>
              </text:list-item>
            </text:list>
          </table:table-cell>
          <table:table-cell table:style-name="Таблица4.B6" office:value-type="string">
            <text:p text:style-name="P27">Работа в факультетских общественных организациях</text:p>
          </table:table-cell>
          <table:table-cell table:style-name="Таблица4.C6" office:value-type="string">
            <text:p text:style-name="P36"><text:span text:style-name="T10">_________________</text:span><text:span text:style-name="T2">× 5</text:span></text:p>
            <text:p text:style-name="P36"><text:span text:style-name="T11"><text:s/></text:span><text:span text:style-name="T21">кол-во организаций</text:span></text:p>
          </table:table-cell>
        </table:table-row>
        <table:table-row table:style-name="Таблица4.7">
          <table:table-cell table:style-name="Таблица4.A7" office:value-type="string">
            <text:list xml:id="list180244880790175" text:continue-numbering="true" text:style-name="WW8Num3">
              <text:list-item>
                <text:p text:style-name="P35"/>
              </text:list-item>
            </text:list>
          </table:table-cell>
          <table:table-cell table:style-name="Таблица4.B7" office:value-type="string">
            <text:p text:style-name="P26">Организация международных, всероссийских мероприятий</text:p>
          </table:table-cell>
          <table:table-cell table:style-name="Таблица4.C7" office:value-type="string">
            <text:p text:style-name="P36"><text:span text:style-name="T10">_________________</text:span><text:span text:style-name="T2">× 10</text:span></text:p>
            <text:p text:style-name="P36"><text:span text:style-name="T8"><text:s/></text:span><text:span text:style-name="T21">кол-во мероприятий</text:span></text:p>
          </table:table-cell>
        </table:table-row>
        <table:table-row table:style-name="Таблица4.7">
          <table:table-cell table:style-name="Таблица4.A8" office:value-type="string">
            <text:list xml:id="list180243758940520"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4.B8" office:value-type="string">
            <text:p text:style-name="P26">Организация областных мероприятий</text:p>
          </table:table-cell>
          <table:table-cell table:style-name="Таблица4.C8" office:value-type="string">
            <text:p text:style-name="P36"><text:span text:style-name="T10">_________________</text:span><text:span text:style-name="T2">× 9</text:span></text:p>
            <text:p text:style-name="P36"><text:span text:style-name="T11"><text:s/></text:span><text:span text:style-name="T21">кол-во мероприятий</text:span></text:p>
          </table:table-cell>
        </table:table-row>
        <table:table-row table:style-name="Таблица4.7">
          <table:table-cell table:style-name="Таблица4.A9" office:value-type="string">
            <text:list xml:id="list180243213193915" text:continue-numbering="true" text:style-name="WW8Num3">
              <text:list-item>
                <text:p text:style-name="P35"/>
              </text:list-item>
            </text:list>
          </table:table-cell>
          <table:table-cell table:style-name="Таблица4.B9" office:value-type="string">
            <text:p text:style-name="P36"><text:span text:style-name="T13">Организация городских и общеуниверситетских мероприятий</text:span></text:p>
          </table:table-cell>
          <table:table-cell table:style-name="Таблица4.C9" office:value-type="string">
            <text:p text:style-name="P36"><text:span text:style-name="T10">_________________</text:span><text:span text:style-name="T2">× 7</text:span></text:p>
            <text:p text:style-name="P36"><text:span text:style-name="T11"><text:s/></text:span><text:span text:style-name="T21">кол-во мероприятий</text:span></text:p>
          </table:table-cell>
        </table:table-row>
        <table:table-row table:style-name="Таблица4.7">
          <table:table-cell table:style-name="Таблица4.A10" office:value-type="string">
            <text:list xml:id="list180244981063113" text:continue-numbering="true" text:style-name="WW8Num3">
              <text:list-item>
                <text:p text:style-name="P35"/>
              </text:list-item>
            </text:list>
          </table:table-cell>
          <table:table-cell table:style-name="Таблица4.B10" office:value-type="string">
            <text:p text:style-name="P26">Организация факультетских мероприятий</text:p>
          </table:table-cell>
          <table:table-cell table:style-name="Таблица4.C10" office:value-type="string">
            <text:p text:style-name="P36"><text:span text:style-name="T10">_________________</text:span><text:span text:style-name="T2">× 5</text:span></text:p>
            <text:p text:style-name="P36"><text:span text:style-name="T23"><text:s/></text:span><text:span text:style-name="T21">кол-во мероприятий</text:span></text:p>
          </table:table-cell>
        </table:table-row>
        <table:table-row table:style-name="Таблица4.7">
          <table:table-cell table:style-name="Таблица4.A11" office:value-type="string">
            <text:list xml:id="list180243748941322" text:continue-numbering="true" text:style-name="WW8Num3">
              <text:list-item>
                <text:p text:style-name="P35"/>
              </text:list-item>
            </text:list>
          </table:table-cell>
          <table:table-cell table:style-name="Таблица4.B11" office:value-type="string">
            <text:p text:style-name="P26">Волонтерское сопровождение международных, всероссийских мероприятий</text:p>
          </table:table-cell>
          <table:table-cell table:style-name="Таблица4.C11" office:value-type="string">
            <text:p text:style-name="P36"><text:span text:style-name="T10">_________________</text:span><text:span text:style-name="T2">× 8</text:span></text:p>
            <text:p text:style-name="P36"><text:span text:style-name="T23"><text:s/></text:span><text:span text:style-name="T21">кол-во мероприятий</text:span></text:p>
          </table:table-cell>
        </table:table-row>
        <table:table-row table:style-name="Таблица4.7">
          <table:table-cell table:style-name="Таблица4.A12" office:value-type="string">
            <text:list xml:id="list180243881476806"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4.B12" office:value-type="string">
            <text:p text:style-name="P36"><text:span text:style-name="T13">Волонтерское сопровождение областных</text:span></text:p>
          </table:table-cell>
          <table:table-cell table:style-name="Таблица4.C12" office:value-type="string">
            <text:p text:style-name="P36"><text:span text:style-name="T10">_________________</text:span><text:span text:style-name="T2">× 6</text:span></text:p>
            <text:p text:style-name="P36"><text:span text:style-name="T11"><text:s/></text:span><text:span text:style-name="T21">кол-во мероприятий</text:span></text:p>
          </table:table-cell>
        </table:table-row>
        <table:table-row table:style-name="Таблица4.7">
          <table:table-cell table:style-name="Таблица4.A13" office:value-type="string">
            <text:list xml:id="list180243677631783"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4.B13" office:value-type="string">
            <text:p text:style-name="P36"><text:span text:style-name="T13">Волонтерское сопровождение городских, университетских, факультетских мероприятий </text:span></text:p>
          </table:table-cell>
          <table:table-cell table:style-name="Таблица4.C13" office:value-type="string">
            <text:p text:style-name="P36"><text:span text:style-name="T2">_________________× 4</text:span></text:p>
            <text:p text:style-name="P36"><text:span text:style-name="T8"><text:s/></text:span><text:span text:style-name="T21">кол-во мероприятий</text:span></text:p>
          </table:table-cell>
        </table:table-row>
        <table:table-row table:style-name="Таблица4.7">
          <table:table-cell table:style-name="Таблица4.A14" office:value-type="string">
            <text:list xml:id="list180243581499323" text:continue-numbering="true" text:style-name="WW8Num3">
              <text:list-item>
                <text:p text:style-name="P34"/>
              </text:list-item>
            </text:list>
          </table:table-cell>
          <table:table-cell table:style-name="Таблица4.B14" office:value-type="string">
            <text:p text:style-name="P26">Сопровождение мероприятий в составе оперативного отряда ВГУ</text:p>
          </table:table-cell>
          <table:table-cell table:style-name="Таблица4.C14" office:value-type="string">
            <text:p text:style-name="P36"><text:span text:style-name="T2">_________________× 6</text:span></text:p>
            <text:p text:style-name="P36"><text:span text:style-name="T8"><text:s/></text:span><text:span text:style-name="T21">кол-во мероприятий</text:span></text:p>
          </table:table-cell>
        </table:table-row>
        <table:table-row table:style-name="Таблица4.7">
          <table:table-cell table:style-name="Таблица4.A15" office:value-type="string">
            <text:p text:style-name="P55"/>
          </table:table-cell>
          <table:table-cell table:style-name="Таблица4.B15" office:value-type="string">
            <text:p text:style-name="P10">Сумма баллов</text:p>
          </table:table-cell>
          <table:table-cell table:style-name="Таблица4.C15" office:value-type="string">
            <text:p text:style-name="P15"/>
          </table:table-cell>
        </table:table-row>
      </table:table>
      <text:p text:style-name="P60"/>
      <text:p text:style-name="P61">Студент <text:s text:c="81"/>__________________</text:p>
      <text:p text:style-name="P64"><text:span text:style-name="T7"><text:s text:c="73"/></text:span><text:span text:style-name="T5">(Подпись) <text:s text:c="19"/></text:span><text:span text:style-name="T2">Ф.И.О. </text:span></text:p>
      <text:p text:style-name="P63"><text:s/></text:p>
      <text:p text:style-name="P64"><text:span text:style-name="T3">Представитель студ. Совета факультета</text:span><text:span text:style-name="T2"> <text:s text:c="27"/>__________________</text:span></text:p>
      <text:p text:style-name="P64"><text:span text:style-name="T7"><text:s text:c="74"/></text:span><text:span text:style-name="T5">(Подпись) <text:s text:c="19"/></text:span><text:span text:style-name="T2">Ф.И.О. </text:span></text:p>
      <text:p text:style-name="P64"><text:span text:style-name="T3">Профорг факультета</text:span><text:span text:style-name="T2"> <text:s text:c="60"/>__________________</text:span></text:p>
      <text:p text:style-name="P64"><text:span text:style-name="T7"><text:s text:c="74"/></text:span><text:span text:style-name="T5">(Подпись) <text:s text:c="19"/></text:span><text:span text:style-name="T2">Ф.И.О. </text:span></text:p>
      <text:p text:style-name="P61"/>
      <text:p text:style-name="P64"><text:span text:style-name="T3">Декан <text:s text:c="63"/><text:tab/> <text:s text:c="22"/></text:span><text:span text:style-name="T2">__________________</text:span></text:p>
      <text:h text:style-name="P49" text:outline-level="2"><text:span text:style-name="T8"><text:s text:c="66"/></text:span><text:span text:style-name="T5">(Подпись) </text:span><text:span text:style-name="T2"><text:s text:c="19"/>Ф.И.О. </text:span></text:h>
      <text:h text:style-name="P62" text:outline-level="2"/>
      <text:h text:style-name="P50" text:outline-level="2"><text:span text:style-name="T2">Печать</text:span><text:span text:style-name="T5"> (факультета)</text:span></text:h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ahoma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5" style:family="paragraph" style:parent-style-name="Standard">
      <style:paragraph-properties fo:margin-top="0.494cm" fo:margin-bottom="0.494cm" loext:contextual-spacing="false"/>
    </style:style>
    <style:style style:name="p8" style:family="paragraph" style:parent-style-name="Standard">
      <style:paragraph-properties fo:margin-top="0.494cm" fo:margin-bottom="0.494cm" loext:contextual-spacing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s5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1.975cm" fo:text-indent="-0.651cm" fo:margin-left="0.95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2.31cm" fo:text-indent="-0.651cm" fo:margin-left="1.2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1.675cm" fo:text-indent="-0.351cm" fo:margin-left="0.65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1.975cm" fo:text-indent="-0.651cm" fo:margin-left="0.95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5cm" fo:margin-left="2.54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НКЕТА</dc:title>
    <meta:initial-creator>Митина Мария Евгеньевна (C1R337AN03 - mme)</meta:initial-creator>
    <meta:creation-date>2013-09-10T13:56:00</meta:creation-date>
    <dc:date>2017-01-24T18:02:16.181908295</dc:date>
    <meta:print-date>2013-09-16T11:27:00</meta:print-date>
    <meta:editing-cycles>10</meta:editing-cycles>
    <meta:editing-duration>PT2H46M</meta:editing-duration>
    <meta:document-statistic meta:table-count="4" meta:image-count="0" meta:object-count="0" meta:page-count="8" meta:paragraph-count="409" meta:word-count="1370" meta:character-count="14744" meta:non-whitespace-character-count="11170"/>
    <meta:generator>LibreOffice/5.0.6.2$Linux_x86 LibreOffice_project/00m0$Build-2</meta:generator>
  </office:meta>
</office:document-meta>
</file>