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187.4mm"/>
    </style:style>
    <style:style style:name="co3" style:family="table-column">
      <style:table-column-properties fo:break-before="auto" style:column-width="199.99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22.78mm"/>
    </style:style>
    <style:style style:name="co7" style:family="table-column">
      <style:table-column-properties fo:break-before="page" style:column-width="17.9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9.26mm" fo:break-before="page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Arial" fo:font-size="18pt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150"/>
      </table:calculation-settings>
      <table:table table:name="Лист1" table:style-name="ta1" table:print-ranges="Лист1.A1:Лист1.D27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8" table:number-columns-repeated="767" table:default-cell-style-name="Default"/>
        <table:table-row table:style-name="ro1">
          <table:table-cell table:style-name="ce1" table:number-columns-repeated="2"/>
          <table:table-cell table:style-name="ce13" office:value-type="string" calcext:value-type="string">
            <text:p>ПЕРЕЧЕНЬ 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3" office:value-type="string" calcext:value-type="string">
            <text:p>экзаменов и зачетов в летнюю экзаменационную сессию 2016/2017уч.год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3" office:value-type="string" calcext:value-type="string">
            <text:p>математический <text:s text:c="2"/>факультет, очная форма обучения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5" office:value-type="string" calcext:value-type="string">
            <text:p>1 курс <text:s/>(сессия: 17.06.17-05.07.17)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направление"Математика"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Иностранный язык (англ., нем.,фр., русс.) 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Алгебра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Математическая логика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Алгебра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Технология программирования и работа на ЭВМ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Культурология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Технология программирования и работа на ЭВМ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Элективные курсы по физической культуре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направление "Прикладная математика"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Иностранный язык (англ., нем.,русс.) 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Теория графов и математическая логика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Теория графов и математическая логика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Дополнительные главы алгебры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Программирование для ЭВМ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Технологии программирования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Культурология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Дополнительные главы алгебры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Дополнительные главы математического анализа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Элективные курсы по физической культуре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ce7" office:value-type="string" calcext:value-type="string">
            <text:p>направление "Математика и компьютерные науки"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Иностранный язык (англ., нем.) 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Фундаментальная и компьютерная алгебра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Математическая логика и её применение в кн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Фундаментальная и компьютерная алгебра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Технология программирования и работа на ЭВМ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Культурология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Технология программирования и работа на ЭВМ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ce2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Элективные курсы по физической культуре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ce7" office:value-type="string" calcext:value-type="string">
            <text:p>направление "Математика и компьютерные науки" (на базе СПО) (сессия: 08.06.17-05.07.17)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Фундаментальная и компьютерная алгебра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Комплексный анализ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Математическая логика и её применение в кн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Функциональный анализ 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Комплексный анализ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Культурология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Дискретная математика и её применение в кн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Теория алгоритмов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Технология программирования и работа на ЭВМ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Курсовая работа</text:p>
          </table:table-cell>
          <table:table-cell table:style-name="ce2" table:number-columns-repeated="1020"/>
        </table:table-row>
        <table:table-row table:style-name="ro2">
          <table:table-cell table:style-name="ce1" table:number-columns-repeated="2"/>
          <table:table-cell table:style-name="ce1" office:value-type="float" office:value="7" calcext:value-type="float">
            <text:p>7</text:p>
          </table:table-cell>
          <table:table-cell table:style-name="ce10" office:value-type="string" calcext:value-type="string">
            <text:p>Учебная практика по получению первичных профессиональных умений и навыков(сроки с 06.07.17 по 20.07.17)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6" office:value-type="string" calcext:value-type="string">
            <text:p>дифференцируемые зачеты (С ОЦЕНКОЙ)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Аналитическая геометрия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ce7" office:value-type="string" calcext:value-type="string">
            <text:p>специальность "Фундаментальная математика и механика" Военный центр (сессия: 12.06.17-05.07.17)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Технология программирования и работа на ЭВМ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Физическая культура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Иностранный язык (англ., нем.) 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Линейная алгебра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Культурология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Дискретная математика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Технология программирования и работа на ЭВМ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Тактика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Линейная алгебра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ce7" office:value-type="string" calcext:value-type="string">
            <text:p>специальность "Информационно-аналитические системы безопасности" Военный центр (сессия: 17.06.17-05.07.17)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Алгебра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Иностранный язык (англ., нем.) 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Языки программирования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Русский язык для устной и письменной коммуникации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Тактика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Культурология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Операционные системы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6" office:value-type="string" calcext:value-type="string">
            <text:p>дифференцируемые зачеты (С ОЦЕНКОЙ)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Математическая логика и теория алгоритмов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5" office:value-type="string" calcext:value-type="string">
            <text:p>2 курс (сессия: 12.06.17-05.07.17)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направление "Математика"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Иностранный язык (англ., нем, русский) 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Комплексный анализ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Комплексный анали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Функциональный анализ 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Дискретная математика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Физическая культура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Технология программирования и работа на ЭВМ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Доп. главы математического анализа (Ф.)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Курсовая работа </text:p>
          </table:table-cell>
          <table:table-cell table:style-name="ce2" table:number-columns-repeated="1020"/>
        </table:table-row>
        <table:table-row table:style-name="ro4">
          <table:table-cell table:style-name="ce1" table:number-columns-repeated="2"/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Учебная практика по получению первичных профессиональных умений и навыков(сроки с 06.07.17 по 19.07.17)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направление "Прикладная математика" </text:p>
          </table:table-cell>
          <table:covered-table-cell table:number-columns-repeated="2" table:style-name="ce6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Иностранный язык (англ., нем.) 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Основы функционального анализа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ТФКП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Физическая культура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Теория вероятностей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Мировая экономика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Операционные системы и сети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Курсовая работа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Теоретическая механика</text:p>
          </table:table-cell>
          <table:table-cell table:style-name="ce1" table:number-columns-repeated="2"/>
          <table:table-cell table:style-name="ce2" table:number-columns-repeated="1020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8" office:value-type="string" calcext:value-type="string">
            <text:p>Учебная практика по получению первичных профессиональных умений и навыков(сроки с 06.07.17 по 19.07.17)</text:p>
          </table:table-cell>
          <table:table-cell table:style-name="ce1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7" office:value-type="string" calcext:value-type="string">
            <text:p>направление "Математика и компьютерные науки"</text:p>
          </table:table-cell>
          <table:table-cell table:style-name="ce6"/>
          <table:table-cell table:style-name="ce1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Иностранный язык (англ., нем., русский) 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Комплексный анализ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Комплексный анали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Функциональный анализ 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Дискретная математика и её применение в кн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Теория алгоритмов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Технология программирования и работа на ЭВМ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Физическая культура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Курсовая работа</text:p>
          </table:table-cell>
          <table:table-cell table:style-name="ce2" table:number-columns-repeated="1020"/>
        </table:table-row>
        <table:table-row table:style-name="ro6">
          <table:table-cell table:style-name="ce1" table:number-columns-repeated="2"/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Учебная практика по получению первичных профессиональных умений и навыков(сроки с 06.07.17 по 19.07.17)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ce7" office:value-type="string" calcext:value-type="string">
            <text:p>направление"Математика и компьютерные науки"(на базе ССО)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Функциональный анализ 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Базы данных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Теоретическая механика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Теория случайных процессов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Уравнения математической физики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Математические модели механических систем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Концепция современного естествознания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Метод Фурье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С/К Статистические методы в экономики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С/К Методы социально-экономического прогнозирования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Курсовая работа</text:p>
          </table:table-cell>
          <table:table-cell table:style-name="ce1" table:number-columns-repeated="2"/>
          <table:table-cell table:style-name="ce2" table:number-columns-repeated="1020"/>
        </table:table-row>
        <table:table-row table:style-name="ro7"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Производственная практика по получению профессиональных умений и опыта научно-исследовательской деятельности (сроки с 06.07.17 по 19.07.17)</text:p>
          </table:table-cell>
          <table:table-cell table:style-name="ce1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7" office:value-type="string" calcext:value-type="string">
            <text:p>специальность "Фундаментальная математика и механика" (сессия: 08.06.17-05.07.17)</text:p>
          </table:table-cell>
          <table:table-cell table:style-name="ce6"/>
          <table:table-cell table:style-name="ce1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Иностранный язык (англ., нем.) 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Технология программирования и работа на ЭВМ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Дискретная математика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Комплексный анализ</text:p>
          </table:table-cell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Комплексный анализ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Функциональный анализ </text:p>
          </table:table-cell>
          <table:table-cell table:number-columns-repeated="1020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Артиллерийское вооружение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Учебная практика по получению первичных профессиональных умений и навыков(сроки с 06.07.17 по 20.07.17)</text:p>
          </table:table-cell>
          <table:table-cell table:number-columns-repeated="1020"/>
        </table:table-row>
        <table:table-row table:style-name="ro9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Курсовая работа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5" office:value-type="string" calcext:value-type="string">
            <text:p>3 курс </text:p>
          </table:table-cell>
          <table:table-cell table:style-name="ce6"/>
          <table:table-cell table:style-name="ce1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направление "Математика" (сессия: 17.06.17-05.07.17)</text:p>
          </table:table-cell>
          <table:table-cell table:style-name="ce6" table:number-columns-repeated="2"/>
          <table:table-cell table:style-name="ce2" table:number-columns-repeated="2"/>
          <table:table-cell table:style-name="ce2" office:value-type="string" calcext:value-type="string">
            <text:p><text:s text:c="4"/></text:p>
          </table:table-cell>
          <table:table-cell table:style-name="ce2"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Функциональный анализ 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Случайные процесс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Теоретическая механика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Физическая культура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Концепция современного естествознания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Математические модели механических систем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Уравнения с частными производными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Метод Фурье 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Курсовая работа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С/К </text:p>
          </table:table-cell>
          <table:table-cell table:style-name="ce2" table:number-columns-repeated="1020"/>
        </table:table-row>
        <table:table-row table:style-name="ro10">
          <table:table-cell table:style-name="ce1" office:value-type="float" office:value="6" calcext:value-type="float">
            <text:p>6</text:p>
          </table:table-cell>
          <table:table-cell table:style-name="ce9" office:value-type="string" calcext:value-type="string">
            <text:p>Производственная практика по получению профессиональных умений и опыта научно-исследовательской деятельности (сроки с 06.07.17 по 19.07.17)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С/К </text:p>
          </table:table-cell>
          <table:table-cell table:style-name="ce2" table:number-columns-repeated="1020"/>
        </table:table-row>
        <table:table-row table:style-name="ro9">
          <table:table-cell table:style-name="ce2" table:number-columns-repeated="2"/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(КАТМА)Ковариантная производная и её приложения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Введение в современный анализ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(КУЧП)Дополнительные главы теории гиперболических и параболических уравнений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Задачи на собственные значения для интегральных уравнений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3"/>
          <table:table-cell table:style-name="ce6" office:value-type="string" calcext:value-type="string">
            <text:p>дифференцируемые зачеты (С ОЦЕНКОЙ)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Практикум на ЭВМ</text:p>
          </table:table-cell>
          <table:table-cell table:style-name="ce2" table:number-columns-repeated="1020"/>
        </table:table-row>
        <table:table-row table:style-name="ro3">
          <table:table-cell table:style-name="ce1"/>
          <table:table-cell table:style-name="ce7" office:value-type="string" calcext:value-type="string">
            <text:p>направление "Прикладная математика" (сессия: 10.06.17-28.06.17)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Математическое моделирование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Физика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Математическая статистика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Численные метод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Теория случайных процессов и основы теории массового обслуживания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Физическая культура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С/К(<text:span text:style-name="T1">КММ</text:span><text:span text:style-name="T2">) Избранные вопросы математического моделирования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Проектирование программного обеспечения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Курсовая работа</text:p>
          </table:table-cell>
          <table:table-cell table:style-name="ce1"/>
          <table:table-cell table:style-name="ce6" office:value-type="string" calcext:value-type="string">
            <text:p>дифференцируемые зачеты (С ОЦЕНКОЙ)</text:p>
          </table:table-cell>
          <table:table-cell table:style-name="ce2" table:number-columns-repeated="1020"/>
        </table:table-row>
        <table:table-row table:style-name="ro11">
          <table:table-cell table:style-name="ce1" office:value-type="float" office:value="6" calcext:value-type="float">
            <text:p>6</text:p>
          </table:table-cell>
          <table:table-cell table:style-name="ce8" office:value-type="string" calcext:value-type="string">
            <text:p>Производственная практика по получению профессиональных умений и опыта научно-исследовательской деятельности (сроки с 29.06.17 по 26.07.17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Моделирования социальных структур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ce7" office:value-type="string" calcext:value-type="string">
            <text:p>направление "Математика и компьютерные науки" (сессия: 12.06.17-05.07.17)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Функциональный анализ 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Базы данных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Теоретическая механика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Теория случайных процессов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Уравнения математической физики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Физическая культура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Концепция современного естествознания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Математические модели механических систем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С/К 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Метод Фурье </text:p>
          </table:table-cell>
          <table:table-cell table:style-name="ce2" table:number-columns-repeated="1020"/>
        </table:table-row>
        <table:table-row table:style-name="ro1"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(КМАиП)Асимптотические методы решения задач оптимального управления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С/К </text:p>
          </table:table-cell>
          <table:table-cell table:style-name="ce2" table:number-columns-repeated="1020"/>
        </table:table-row>
        <table:table-row table:style-name="ro1"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(КМА ММЭ) Статистические методы в экономике</text:p>
          </table:table-cell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(КМАиП)Асимптотические решения сингулярно возмущенных задач</text:p>
          </table:table-cell>
          <table:table-cell table:style-name="ce2" table:number-columns-repeated="1020"/>
        </table:table-row>
        <table:table-row table:style-name="ro1">
          <table:table-cell table:style-name="ce1" office:value-type="string" calcext:value-type="string">
            <text:p>в</text:p>
          </table:table-cell>
          <table:table-cell table:style-name="ce1" office:value-type="string" calcext:value-type="string">
            <text:p>(КФА) Моделирование негладких процессов</text:p>
          </table:table-cell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(КМА ММЭ)Методы социально-экономического прогнозирования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Курсовая работа</text:p>
          </table:table-cell>
          <table:table-cell table:style-name="ce1" office:value-type="string" calcext:value-type="string">
            <text:p>в</text:p>
          </table:table-cell>
          <table:table-cell table:style-name="ce15" office:value-type="string" calcext:value-type="string">
            <text:p>(КФА)Краевые и эквивариантные топологические характеристики математических моделей</text:p>
          </table:table-cell>
          <table:table-cell table:style-name="ce2" table:number-columns-repeated="1020"/>
        </table:table-row>
        <table:table-row table:style-name="ro12"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Производственная практика по получению профессиональных умений и опыта научно-исследовательской деятельности (сроки с 06.07.17 по 19.07.17)</text:p>
          </table:table-cell>
          <table:table-cell table:style-name="ce1"/>
          <table:table-cell table:style-name="ce2" table:number-columns-repeated="1021"/>
        </table:table-row>
        <table:table-row table:style-name="ro1">
          <table:table-cell table:style-name="ce1"/>
          <table:table-cell table:style-name="ce7" office:value-type="string" calcext:value-type="string">
            <text:p>направление"Математика и компьютерные науки"(на базе ССО) (сессия 11.05.17-20.05.17)</text:p>
          </table:table-cell>
          <table:table-cell table:style-name="ce1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Численные методы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Правоведение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Математическая статистика 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Математическое моделирование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Преддипломная практика (06.05.17- 19.05.17)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Теория чисел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Методика преподавания физико-математических дисциплин и информатики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С/К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С/К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(КМА ММЭ)Экономическое моделирование средствами MS Exsel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Математические модели принятия решений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специальность"Фундаментальная математика и механика" (сессия: 12.06.17-05.07.17)</text:p>
          </table:table-cell>
          <table:covered-table-cell table:number-columns-repeated="2" table:style-name="ce14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Концепция современного естествознания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Функциональный анализ 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Метод Фурье 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Уравнения с частными производными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Математические модели механических систем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Теоретическая механика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Теория случайных процессов</text:p>
          </table:table-cell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Боевая работа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С/К </text:p>
          </table:table-cell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Курсовая работа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С/К </text:p>
          </table:table-cell>
          <table:table-cell table:number-columns-repeated="1020"/>
        </table:table-row>
        <table:table-row table:style-name="ro10">
          <table:table-cell table:style-name="ce1" office:value-type="float" office:value="7" calcext:value-type="float">
            <text:p>7</text:p>
          </table:table-cell>
          <table:table-cell table:style-name="ce10" office:value-type="string" calcext:value-type="string">
            <text:p>Учебная практика по матем. моделированию (сроки с 06.07.17 по 19.07.17)</text:p>
          </table:table-cell>
          <table:table-cell table:style-name="ce1"/>
          <table:table-cell table:style-name="ce1" office:value-type="string" calcext:value-type="string">
            <text:p>(КТФ)Комбинаторная геометрия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Введение в нелинейный анализ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6" office:value-type="string" calcext:value-type="string">
            <text:p>дифференцируемые зачеты (С ОЦЕНКОЙ)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Практикум по ЭВМ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5" office:value-type="string" calcext:value-type="string">
            <text:p>4 курс <text:s text:c="27"/></text:p>
          </table:table-cell>
          <table:table-cell table:style-name="ce1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7" office:value-type="string" calcext:value-type="string">
            <text:p>направление"Математика" (сессия: 11.05.17-20.05.17)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Численные методы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Правоведение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Математическая статистика 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Теория чисел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Преддипломная практика (22.05.17- 03.06.17)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Методика преподавания математики и информатики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С/К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С/К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С/К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(КАТМА) Введение в многозначный анализ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Latex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Математические модели гидродинамики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(КУЧП) Эллиптические уравнения с параметром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Граничное управление дифферен. системами на графе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Доп. главы теории гармонических функций</text:p>
          </table:table-cell>
          <table:table-cell table:style-name="ce2" table:number-columns-repeated="1020"/>
        </table:table-row>
        <table:table-row table:style-name="ro3">
          <table:table-cell table:style-name="ce1"/>
          <table:table-cell table:style-name="ce7" office:value-type="string" calcext:value-type="string">
            <text:p>направление"Прикладная математика" (сессия: 11.05.17-20.05.17)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Управление запасами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Правоведение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С/К (КММ) Задачи теории устойчивости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Компьютерная графика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Преддипломная практика (22.05.17- 03.06.17)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Защита информации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Программирование для Интернет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ce7" office:value-type="string" calcext:value-type="string">
            <text:p>направление "Математика и компьютерные науки" (сессия: 11.05.17-20.05.17)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Численные методы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Правоведение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Математическая статистика 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Математическое моделирование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Преддипломная практика (22.05.17- 03.06.17)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Теория чисел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Методика преподавания физико-математических дисциплин и информатики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С/К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С/К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(КМА ММЭ)Экономическое моделирование средствами MS Exsel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Математические модели принятия решений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(КФА)Всплески и <text:s/>их приложения</text:p>
          </table:table-cell>
          <table:table-cell table:style-name="ce2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Дифференциальные операторы 1-го порядка на многообразиях</text:p>
          </table:table-cell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специальность"Фундаментальная математика и механика" (сессия: 10.06.17-28.06.17)</text:p>
          </table:table-cell>
          <table:covered-table-cell table:number-columns-repeated="2" table:style-name="ce14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Численные методы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Правоведение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Математическая статистика 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История и методология механики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Стрельба и управление огнем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Основы и математические модели механики сплошной среды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С/К 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Управление, обработка информации и оптимизация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(КМА МАиП) Матем. модели принятия решений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Математические модели газовой динамики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б</text:p>
          </table:table-cell>
          <table:table-cell table:style-name="ce2" office:value-type="string" calcext:value-type="string">
            <text:p>(КТФ)Ортогональные ряды</text:p>
          </table:table-cell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Учебный сбор</text:p>
          </table:table-cell>
          <table:table-cell table:number-columns-repeated="1020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0" office:value-type="string" calcext:value-type="string">
            <text:p>Производственная практика по получению профессиональных умений и опыта профессиональной деятельности (сроки с 10.07.17 по 22.07.17)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5 курс (сессия: ??.0?.17-??.0?.17)</text:p>
          </table:table-cell>
          <table:table-cell table:style-name="ce1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специальность"Фундаментальная математика и механика"</text:p>
          </table:table-cell>
          <table:covered-table-cell table:number-columns-repeated="2" table:style-name="ce14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Научно-исследовательская работа <text:s/>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Преддипломная практика (??.0?.17-??.0?.17)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5" office:value-type="string" calcext:value-type="string">
            <text:p>1 курс (сессия: 19.06.17-28.06.17)</text:p>
          </table:table-cell>
          <table:table-cell table:style-name="ce1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магистры, направление "Математика"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Иностранный язык в проф. сфере (англ., нем.,русский) 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Приложения обыкновенных дифференциальных уравнений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С/К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Хаос в динамических системах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(КАТМА)Математические модели вязкоупругой гидродинамики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С/К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(КММ) Матричные игры</text:p>
          </table:table-cell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(КАТМА)Введение в теорию дифференциальных включений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в</text:p>
          </table:table-cell>
          <table:table-cell table:style-name="ce1" office:value-type="string" calcext:value-type="string">
            <text:p>(КУЧП)Краевые задачи с особенностями для дифферен. уравнений</text:p>
          </table:table-cell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(КММ) Сплайны в теории приближений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Научно-исследовательская работа <text:s/></text:p>
          </table:table-cell>
          <table:table-cell table:style-name="ce1" office:value-type="string" calcext:value-type="string">
            <text:p>в</text:p>
          </table:table-cell>
          <table:table-cell table:style-name="ce1" office:value-type="string" calcext:value-type="string">
            <text:p>(КУЧП)Начально-краевые задачи для параболических уравнений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Курсовая работа</text:p>
          </table:table-cell>
          <table:table-cell table:style-name="ce1"/>
          <table:table-cell table:style-name="ce6" office:value-type="string" calcext:value-type="string">
            <text:p>дифференцируемые зачеты (С ОЦЕНКОЙ)</text:p>
          </table:table-cell>
          <table:table-cell table:number-columns-repeated="1020"/>
        </table:table-row>
        <table:table-row table:style-name="ro13">
          <table:table-cell table:style-name="ce1" office:value-type="float" office:value="5" calcext:value-type="float">
            <text:p>5</text:p>
          </table:table-cell>
          <table:table-cell table:style-name="ce10" office:value-type="string" calcext:value-type="string">
            <text:p>Производственная практика по получению профессиональных умений и опыта профессиональной деятельности (сроки с 29.06.17 по 26.07.17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Философия и методология научного знания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магистры, направление "Математика и компьютерные науки" </text:p>
          </table:table-cell>
          <table:covered-table-cell table:number-columns-repeated="2" table:style-name="ce14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Иностранный язык в проф. сфере (англ., нем.,фр.) 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Доп. главы программирования 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С/К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Динамический хаос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(КМА МАиП)Матем. методы в статистических расчетах реализованные средствами MS Exsel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С/К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(КМА ММЭ)Теория прогнозирования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С/К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в</text:p>
          </table:table-cell>
          <table:table-cell table:style-name="ce1" office:value-type="string" calcext:value-type="string">
            <text:p>(КФА МКМ) Системы с диодными нелинейностями</text:p>
          </table:table-cell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(КМА МАиП) Введение в язык программирования Pytho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г</text:p>
          </table:table-cell>
          <table:table-cell table:style-name="ce1" office:value-type="string" calcext:value-type="string">
            <text:p>(КФА МОКН) Системы с диодными нелинейностями</text:p>
          </table:table-cell>
          <table:table-cell table:style-name="ce1"/>
          <table:table-cell table:style-name="ce1" office:value-type="string" calcext:value-type="string">
            <text:p>Решения задач управления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Научно-исследовательская работа <text:s/></text:p>
          </table:table-cell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(КМА ММЭ)Элементы теории нелинейного программирования</text:p>
          </table:table-cell>
          <table:table-cell table:number-columns-repeated="1020"/>
        </table:table-row>
        <table:table-row table:style-name="ro14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Курсовая работа</text:p>
          </table:table-cell>
          <table:table-cell table:style-name="ce1"/>
          <table:table-cell table:style-name="ce1" office:value-type="string" calcext:value-type="string">
            <text:p>Математ. методы в теории оптимального управления хозяйством</text:p>
          </table:table-cell>
          <table:table-cell table:number-columns-repeated="1020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0" office:value-type="string" calcext:value-type="string">
            <text:p>Производственная практика по получению профессиональных умений и опыта профессиональной деятельности (сроки с 29.06.17 по 26.07.17)</text:p>
          </table:table-cell>
          <table:table-cell table:style-name="ce1" office:value-type="string" calcext:value-type="string">
            <text:p>в</text:p>
          </table:table-cell>
          <table:table-cell table:style-name="ce1" office:value-type="string" calcext:value-type="string">
            <text:p>(КФА МКМ) Математические модели сетевых технических систем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1" office:value-type="string" calcext:value-type="string">
            <text:p>Моделирование систем на банаховых многообразиях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г</text:p>
          </table:table-cell>
          <table:table-cell table:style-name="ce1" office:value-type="string" calcext:value-type="string">
            <text:p>(КФА МОКН)Разработка сайтов с использованием PHP и MYSQL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Теоретические основы компьют. анализа задач с бифуркацией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6" office:value-type="string" calcext:value-type="string">
            <text:p>дифференцируемые зачеты (С ОЦЕНКОЙ)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Философия и методология научного знания</text:p>
          </table:table-cell>
          <table:table-cell table:number-columns-repeated="1020"/>
        </table:table-row>
        <table:table-row table:style-name="ro3">
          <table:table-cell table:style-name="ce1"/>
          <table:table-cell table:style-name="ce5" office:value-type="string" calcext:value-type="string">
            <text:p>2 курс (сессия: 17.04.17-22.04.17)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магистры, направление "Математика"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С/К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Современный гармонический анализ и его приложения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(КАТМА)Равномерные аттракторы гидродинамики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Филологическое обеспечение профессиональной деятельности и деловой коммуникации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(КММ) Основы страховой математики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С/К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в</text:p>
          </table:table-cell>
          <table:table-cell table:style-name="ce1" office:value-type="string" calcext:value-type="string">
            <text:p>(КТФ) Программная реализация метода Штифеля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С/К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г</text:p>
          </table:table-cell>
          <table:table-cell table:style-name="ce1" office:value-type="string" calcext:value-type="string">
            <text:p>(КУЧП)Обобщенные собственные функции краевых задач на геометрическом графе</text:p>
          </table:table-cell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(КАТМА) Аттракторы неавтономных систем гидродинамики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Научно-исследовательская работа <text:s/></text:p>
          </table:table-cell>
          <table:table-cell table:style-name="ce1"/>
          <table:table-cell table:style-name="ce1" office:value-type="string" calcext:value-type="string">
            <text:p>Эллиптические кривые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Научно-исследовательский семинар <text:s/></text:p>
          </table:table-cell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(КММ) Теория бескоалиционных игр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Преддипломная практика (24.04.17-03.06.17)</text:p>
          </table:table-cell>
          <table:table-cell table:style-name="ce1"/>
          <table:table-cell table:style-name="ce1" office:value-type="string" calcext:value-type="string">
            <text:p>Операторные ортогональные многочлены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в</text:p>
          </table:table-cell>
          <table:table-cell table:style-name="ce1" office:value-type="string" calcext:value-type="string">
            <text:p>(КТФ) Многозначные отображения и приложения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Пространства Крейна и приложения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г</text:p>
          </table:table-cell>
          <table:table-cell table:style-name="ce1" office:value-type="string" calcext:value-type="string">
            <text:p>(КУЧП)Общие краевые задачи для эллиптических уравнений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Введение в теорию нелинейных уравнений математической физики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магистры, направление "Математика и компьютерные науки"</text:p>
          </table:table-cell>
          <table:table-cell table:style-name="ce6" table:number-columns-repeated="2"/>
          <table:table-cell table:style-name="ce2"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экзамены</text:p>
          </table:table-cell>
          <table:table-cell table:style-name="ce6"/>
          <table:table-cell table:style-name="ce6" office:value-type="string" calcext:value-type="string">
            <text:p>зачеты</text:p>
          </table:table-cell>
          <table:table-cell table:style-name="ce2"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С/К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Программная реализация метода Штифеля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(КМА МАиП)Управление колебаний упругих систем 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Филологическое обеспечение профессиональной деятельности и деловой коммуникации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(КМА ММиКТМ)Исследование режимов в нейросетевых системах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С/К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в</text:p>
          </table:table-cell>
          <table:table-cell table:style-name="ce1" office:value-type="string" calcext:value-type="string">
            <text:p>(КМА-ММЭ) Теория рисков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С/К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г</text:p>
          </table:table-cell>
          <table:table-cell table:style-name="ce1" office:value-type="string" calcext:value-type="string">
            <text:p>(КФА-МКМ)Теоретические основы математич. моделирования</text:p>
          </table:table-cell>
          <table:table-cell table:style-name="ce1" office:value-type="string" calcext:value-type="string">
            <text:p>а</text:p>
          </table:table-cell>
          <table:table-cell table:style-name="ce1" office:value-type="string" calcext:value-type="string">
            <text:p>(КМА МАиП)Сингулярно-возмущеные дифференциальные уравнения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д</text:p>
          </table:table-cell>
          <table:table-cell table:style-name="ce1" office:value-type="string" calcext:value-type="string">
            <text:p>(КФА-МОКН)Теоретические основы математич. моделирования</text:p>
          </table:table-cell>
          <table:table-cell table:style-name="ce1"/>
          <table:table-cell table:style-name="ce1" office:value-type="string" calcext:value-type="string">
            <text:p>Осцилляционная теория негладких задач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Научно-исследовательская работа <text:s/></text:p>
          </table:table-cell>
          <table:table-cell table:style-name="ce1" office:value-type="string" calcext:value-type="string">
            <text:p>б</text:p>
          </table:table-cell>
          <table:table-cell table:style-name="ce1" office:value-type="string" calcext:value-type="string">
            <text:p>(КМА ММиКТМ)Математич. модели в медицине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Научно-исследовательский семинар <text:s/></text:p>
          </table:table-cell>
          <table:table-cell table:style-name="ce1"/>
          <table:table-cell table:style-name="ce1" office:value-type="string" calcext:value-type="string">
            <text:p>Уравнения математической биологии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Преддипломная практика (24.04.17-03.06.17)</text:p>
          </table:table-cell>
          <table:table-cell table:style-name="ce1" office:value-type="string" calcext:value-type="string">
            <text:p>в</text:p>
          </table:table-cell>
          <table:table-cell table:style-name="ce1" office:value-type="string" calcext:value-type="string">
            <text:p>(КМА-ММЭ)Элементы выпуклого анализа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Решение задач для уравнений межотраслевого баланса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г</text:p>
          </table:table-cell>
          <table:table-cell table:style-name="ce1" office:value-type="string" calcext:value-type="string">
            <text:p>(КФА-МКМ) Полугруппы линейных ограниченных операторов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Качественные свойства функции Грина разнопорядковых краевых задач на графах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д</text:p>
          </table:table-cell>
          <table:table-cell table:style-name="ce1" office:value-type="string" calcext:value-type="string">
            <text:p>(КФА-МОКН) Полугруппы линейных ограниченных операторов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Моделирование прикладных задач с помощью систем с диодными нелинейностями</text:p>
          </table:table-cell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/>
          <table:table-cell table:style-name="ce12" office:value-type="string" calcext:value-type="string">
            <text:p>Декан математического факультета <text:s/>__________________________________________А.Д. Баев</text:p>
          </table:table-cell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12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12" office:value-type="string" calcext:value-type="string">
            <text:p>Заместитель декана по учебной работе ________________________________________И.Ф. Леженина</text:p>
          </table:table-cell>
          <table:table-cell table:style-name="ce2" table:number-columns-repeated="2"/>
          <table:table-cell table:number-columns-repeated="1020"/>
        </table:table-row>
        <table:table-row table:style-name="ro1" table:number-rows-repeated="10483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Лист1.$A$1" table:cell-range-address="$Лист1.$A$1:.$D$2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1P0"/>
    </number:currency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 Cyr" fo:font-family="'Arial Cyr'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4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еканат</meta:initial-creator>
    <meta:creation-date>2001-10-29T14:33:16</meta:creation-date>
    <dc:creator>Деканат</dc:creator>
    <dc:date>2017-04-07T12:21:36</dc:date>
    <meta:print-date>2017-04-07T12:15:56</meta:print-date>
    <meta:document-statistic meta:table-count="1" meta:cell-count="730" meta:object-count="0"/>
    <meta:generator>LibreOffice/5.2.3.2$Linux_x86 LibreOffice_project/20m0$Build-2</meta:generator>
  </office:meta>
</office:document-meta>
</file>