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d0e9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da1c4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0da1c4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d0e92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МИНОБРНАУКИ РОССИИ</text:span></text:p>
      <text:p text:style-name="P9"><text:span text:style-name="T1">ФЕДЕРАЛЬНОЕ ГОСУДАРСТВЕННОЕ БЮДЖЕТНОЕ ОБРАЗОВАТЕЛЬНОЕ УЧРЕЖДЕНИЕ ВЫСШЕГО ПРОФЕССИОНАЛЬНОГО ОБРАЗОВАНИЯ </text:span></text:p>
      <text:p text:style-name="P8"><text:span text:style-name="T1">«ВОРОНЕЖСКИЙ ГОСУДАРСТВЕННЫЙ УНИВЕРСИТЕТ»</text:span></text:p>
      <text:p text:style-name="P2"/>
      <text:p text:style-name="P4"><text:span text:style-name="T1">Математический факультет</text:span></text:p>
      <text:p text:style-name="P4"><text:span text:style-name="T1">Кафедра математического анализа</text:span></text:p>
      <text:p text:style-name="P2"/>
      <text:p text:style-name="P2"/>
      <text:p text:style-name="P5"><text:span text:style-name="T1">Экономические задачи, решаемые методами </text:span><text:span text:style-name="T2">внедрения свободного программного обеспечения</text:span></text:p>
      <text:p text:style-name="P5"><text:span text:style-name="T1">Курсовая работа</text:span></text:p>
      <text:p text:style-name="P4"><text:span text:style-name="T1">Направление 02.03.01 Математика и компьютерные науки </text:span></text:p>
      <text:p text:style-name="P4"><text:span text:style-name="T1">Математические методы в экономике</text:span></text:p>
      <text:p text:style-name="P2"/>
      <text:p text:style-name="P2"/>
      <text:p text:style-name="P2"/>
      <text:p text:style-name="P6"><text:span text:style-name="T1">Зав.кафедрой _________ д.физ.-мат.н., проф. А.Д.Баев </text:span></text:p>
      <text:p text:style-name="P6"><text:span text:style-name="T1">Обучающийся _________ <text:s text:c="32"/></text:span><text:span text:style-name="T2">У. Б. Унтов</text:span></text:p>
      <text:p text:style-name="P6"><text:span text:style-name="T1">Руководитель _________ д.физ.-мат.н., проф. А.Д.Баев</text:span></text:p>
      <text:p text:style-name="P1"/>
      <text:p text:style-name="P1"/>
      <text:p text:style-name="P1"/>
      <text:p text:style-name="P1"/>
      <text:p text:style-name="P3"/>
      <text:p text:style-name="P7"><text:span text:style-name="T1"><text:tab/>Воронеж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сюша</meta:initial-creator>
    <meta:editing-cycles>6</meta:editing-cycles>
    <meta:creation-date>2016-05-17T15:15:00</meta:creation-date>
    <dc:date>2017-05-02T21:15:54.670237929</dc:date>
    <meta:editing-duration>PT48M41S</meta:editing-duration>
    <meta:generator>LibreOffice/5.2.3.2$Linux_x86 LibreOffice_project/20m0$Build-2</meta:generator>
    <meta:document-statistic meta:table-count="0" meta:image-count="0" meta:object-count="0" meta:page-count="1" meta:paragraph-count="13" meta:word-count="55" meta:character-count="586" meta:non-whitespace-character-count="50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